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11">
      <style:table-cell-properties style:text-align-source="fix" style:repeat-content="false" style:shrink-to-fit="true"/>
      <style:paragraph-properties fo:text-align="center" fo:margin-left="0m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2"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text-position="" style:font-name="DejaVu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6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7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8" style:family="table-cell" style:parent-style-name="Default" style:data-style-name="N112">
      <style:table-cell-properties style:text-align-source="fix" style:repeat-content="false" style:shrink-to-fit="true"/>
      <style:paragraph-properties fo:text-align="center" fo:margin-left="0m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position="" style:font-name="DejaVu San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text-position="" style:font-name="DejaVu San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text-position="" style:font-name="DejaVu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text-position="" style:font-name="DejaVu Sans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11">
      <style:table-cell-properties style:text-align-source="fix" style:repeat-content="false" style:shrink-to-fit="true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font-name="DejaVu Sans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2"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</style:style>
    <style:style style:name="ce4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1" style:family="table-cell" style:parent-style-name="Default">
      <style:table-cell-properties fo:border-bottom="0.06pt solid #000000" fo:border-left="none" fo:border-right="none" fo:border-top="none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ce43" style:family="table-cell" style:parent-style-name="Default">
      <style:table-cell-properties fo:border-bottom="none" fo:border-left="0.06pt solid #000000" fo:border-right="none" fo:border-top="none"/>
    </style:style>
    <style:style style:name="ce44" style:family="table-cell" style:parent-style-name="Default" style:data-style-name="N112">
      <style:table-cell-properties style:text-align-source="fix" style:repeat-content="false" style:shrink-to-fit="true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font-name="DejaVu Sans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font-name="DejaVu Sans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font-name="DejaVu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eite 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 table:number-rows-repeated="45">
          <table:table-cell table:number-columns-repeated="8"/>
        </table:table-row>
        <table:table-row table:style-name="ro2">
          <table:table-cell office:value-type="string" calcext:value-type="string">
            <text:p><text:s text:c="3"/></text:p>
          </table:table-cell>
          <table:table-cell table:number-columns-repeated="7"/>
        </table:table-row>
        <table:table-row table:style-name="ro2" table:number-rows-repeated="10">
          <table:table-cell table:number-columns-repeated="8"/>
        </table:table-row>
        <table:table-row table:style-name="ro3">
          <table:table-cell table:number-columns-repeated="3"/>
          <table:table-cell table:style-name="ce1" office:value-type="date" office:date-value="2016-01-01" calcext:value-type="date">
            <text:p>2016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2" table:number-rows-repeated="104851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Januar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4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11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5">
          <table:table-cell table:style-name="ce3" table:number-columns-repeated="6"/>
          <table:table-cell table:style-name="ce11"/>
          <table:table-cell table:style-name="ce3" table:number-columns-repeated="1017"/>
        </table:table-row>
        <table:table-row table:style-name="ro5">
          <table:table-cell table:style-name="ce4" office:value-type="date" office:date-value="2015-12-28" calcext:value-type="date">
            <text:p>28.12.</text:p>
          </table:table-cell>
          <table:table-cell table:style-name="ce7" table:formula="of:=[.A32]+1" office:value-type="date" office:date-value="2015-12-29" calcext:value-type="date">
            <text:p>29.12.</text:p>
          </table:table-cell>
          <table:table-cell table:style-name="ce7" table:formula="of:=[.B32]+1" office:value-type="date" office:date-value="2015-12-30" calcext:value-type="date">
            <text:p>30.12.</text:p>
          </table:table-cell>
          <table:table-cell table:style-name="ce7" table:formula="of:=[.C32]+1" office:value-type="date" office:date-value="2015-12-31" calcext:value-type="date">
            <text:p>31.12.</text:p>
          </table:table-cell>
          <table:table-cell table:style-name="ce8" table:formula="of:=[.D32]+1" office:value-type="date" office:date-value="2016-01-01" calcext:value-type="date">
            <text:p>1.1.</text:p>
          </table:table-cell>
          <table:table-cell table:style-name="ce4" table:formula="of:=[.E32]+1" office:value-type="date" office:date-value="2016-01-02" calcext:value-type="date">
            <text:p>2.1.</text:p>
          </table:table-cell>
          <table:table-cell table:style-name="ce8" table:formula="of:=[.F32]+1" office:value-type="date" office:date-value="2016-01-03" calcext:value-type="date">
            <text:p>3.1.</text:p>
          </table:table-cell>
          <table:table-cell table:style-name="ce3" table:number-columns-repeated="1017"/>
        </table:table-row>
        <table:table-row table:style-name="ro5">
          <table:table-cell table:style-name="ce5"/>
          <table:table-cell table:style-name="Default"/>
          <table:table-cell table:style-name="ce5"/>
          <table:table-cell table:style-name="ce5" office:value-type="string" calcext:value-type="string">
            <text:p>Silvester</text:p>
          </table:table-cell>
          <table:table-cell table:style-name="ce9" office:value-type="string" calcext:value-type="string">
            <text:p>Neujahr</text:p>
          </table:table-cell>
          <table:table-cell table:style-name="ce5"/>
          <table:table-cell table:style-name="ce9"/>
          <table:table-cell table:style-name="ce3"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5">
          <table:table-cell table:style-name="ce4" table:formula="of:=[.A32]+7" office:value-type="date" office:date-value="2016-01-04" calcext:value-type="date">
            <text:p>4.1.</text:p>
          </table:table-cell>
          <table:table-cell table:style-name="ce4" table:formula="of:=[.B32]+7" office:value-type="date" office:date-value="2016-01-05" calcext:value-type="date">
            <text:p>5.1.</text:p>
          </table:table-cell>
          <table:table-cell table:style-name="ce4" table:formula="of:=[.C32]+7" office:value-type="date" office:date-value="2016-01-06" calcext:value-type="date">
            <text:p>6.1.</text:p>
          </table:table-cell>
          <table:table-cell table:style-name="ce4" table:formula="of:=[.D32]+7" office:value-type="date" office:date-value="2016-01-07" calcext:value-type="date">
            <text:p>7.1.</text:p>
          </table:table-cell>
          <table:table-cell table:style-name="ce4" table:formula="of:=[.E32]+7" office:value-type="date" office:date-value="2016-01-08" calcext:value-type="date">
            <text:p>8.1.</text:p>
          </table:table-cell>
          <table:table-cell table:style-name="ce4" table:formula="of:=[.F32]+7" office:value-type="date" office:date-value="2016-01-09" calcext:value-type="date">
            <text:p>9.1.</text:p>
          </table:table-cell>
          <table:table-cell table:style-name="ce8" table:formula="of:=[.G32]+7" office:value-type="date" office:date-value="2016-01-10" calcext:value-type="date">
            <text:p>10.1.</text:p>
          </table:table-cell>
          <table:table-cell table:style-name="ce3" table:number-columns-repeated="1017"/>
        </table:table-row>
        <table:table-row table:style-name="ro5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5">
          <table:table-cell table:style-name="ce4" table:formula="of:=[.A35]+7" office:value-type="date" office:date-value="2016-01-11" calcext:value-type="date">
            <text:p>11.1.</text:p>
          </table:table-cell>
          <table:table-cell table:style-name="ce4" table:formula="of:=[.B35]+7" office:value-type="date" office:date-value="2016-01-12" calcext:value-type="date">
            <text:p>12.1.</text:p>
          </table:table-cell>
          <table:table-cell table:style-name="ce4" table:formula="of:=[.C35]+7" office:value-type="date" office:date-value="2016-01-13" calcext:value-type="date">
            <text:p>13.1.</text:p>
          </table:table-cell>
          <table:table-cell table:style-name="ce4" table:formula="of:=[.D35]+7" office:value-type="date" office:date-value="2016-01-14" calcext:value-type="date">
            <text:p>14.1.</text:p>
          </table:table-cell>
          <table:table-cell table:style-name="ce4" table:formula="of:=[.E35]+7" office:value-type="date" office:date-value="2016-01-15" calcext:value-type="date">
            <text:p>15.1.</text:p>
          </table:table-cell>
          <table:table-cell table:style-name="ce4" table:formula="of:=[.F35]+7" office:value-type="date" office:date-value="2016-01-16" calcext:value-type="date">
            <text:p>16.1.</text:p>
          </table:table-cell>
          <table:table-cell table:style-name="ce8" table:formula="of:=[.G35]+7" office:value-type="date" office:date-value="2016-01-17" calcext:value-type="date">
            <text:p>17.1.</text:p>
          </table:table-cell>
          <table:table-cell table:style-name="ce3" table:number-columns-repeated="1017"/>
        </table:table-row>
        <table:table-row table:style-name="ro5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5">
          <table:table-cell table:style-name="ce4" table:formula="of:=[.A38]+7" office:value-type="date" office:date-value="2016-01-18" calcext:value-type="date">
            <text:p>18.1.</text:p>
          </table:table-cell>
          <table:table-cell table:style-name="ce4" table:formula="of:=[.B38]+7" office:value-type="date" office:date-value="2016-01-19" calcext:value-type="date">
            <text:p>19.1.</text:p>
          </table:table-cell>
          <table:table-cell table:style-name="ce4" table:formula="of:=[.C38]+7" office:value-type="date" office:date-value="2016-01-20" calcext:value-type="date">
            <text:p>20.1.</text:p>
          </table:table-cell>
          <table:table-cell table:style-name="ce4" table:formula="of:=[.D38]+7" office:value-type="date" office:date-value="2016-01-21" calcext:value-type="date">
            <text:p>21.1.</text:p>
          </table:table-cell>
          <table:table-cell table:style-name="ce4" table:formula="of:=[.E38]+7" office:value-type="date" office:date-value="2016-01-22" calcext:value-type="date">
            <text:p>22.1.</text:p>
          </table:table-cell>
          <table:table-cell table:style-name="ce4" table:formula="of:=[.F38]+7" office:value-type="date" office:date-value="2016-01-23" calcext:value-type="date">
            <text:p>23.1.</text:p>
          </table:table-cell>
          <table:table-cell table:style-name="ce8" table:formula="of:=[.G38]+7" office:value-type="date" office:date-value="2016-01-24" calcext:value-type="date">
            <text:p>24.1.</text:p>
          </table:table-cell>
          <table:table-cell table:style-name="ce3" table:number-columns-repeated="1017"/>
        </table:table-row>
        <table:table-row table:style-name="ro5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5">
          <table:table-cell table:style-name="ce4" table:formula="of:=[.A41]+7" office:value-type="date" office:date-value="2016-01-25" calcext:value-type="date">
            <text:p>25.1.</text:p>
          </table:table-cell>
          <table:table-cell table:style-name="ce4" table:formula="of:=[.B41]+7" office:value-type="date" office:date-value="2016-01-26" calcext:value-type="date">
            <text:p>26.1.</text:p>
          </table:table-cell>
          <table:table-cell table:style-name="ce4" table:formula="of:=[.C41]+7" office:value-type="date" office:date-value="2016-01-27" calcext:value-type="date">
            <text:p>27.1.</text:p>
          </table:table-cell>
          <table:table-cell table:style-name="ce4" table:formula="of:=[.D41]+7" office:value-type="date" office:date-value="2016-01-28" calcext:value-type="date">
            <text:p>28.1.</text:p>
          </table:table-cell>
          <table:table-cell table:style-name="ce4" table:formula="of:=[.E41]+7" office:value-type="date" office:date-value="2016-01-29" calcext:value-type="date">
            <text:p>29.1.</text:p>
          </table:table-cell>
          <table:table-cell table:style-name="ce4" table:formula="of:=[.F41]+7" office:value-type="date" office:date-value="2016-01-30" calcext:value-type="date">
            <text:p>30.1.</text:p>
          </table:table-cell>
          <table:table-cell table:style-name="ce8" table:formula="of:=[.G41]+7" office:value-type="date" office:date-value="2016-01-31" calcext:value-type="date">
            <text:p>31.1.</text:p>
          </table:table-cell>
          <table:table-cell table:style-name="ce3" table:number-columns-repeated="1017"/>
        </table:table-row>
        <table:table-row table:style-name="ro5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5">
          <table:table-cell table:style-name="ce4" table:formula="of:=[.A44]+7" office:value-type="date" office:date-value="2016-02-01" calcext:value-type="date">
            <text:p>1.2.</text:p>
          </table:table-cell>
          <table:table-cell table:style-name="ce4" table:formula="of:=[.B44]+7" office:value-type="date" office:date-value="2016-02-02" calcext:value-type="date">
            <text:p>2.2.</text:p>
          </table:table-cell>
          <table:table-cell table:style-name="ce4" table:formula="of:=[.C44]+7" office:value-type="date" office:date-value="2016-02-03" calcext:value-type="date">
            <text:p>3.2.</text:p>
          </table:table-cell>
          <table:table-cell table:style-name="ce4" table:formula="of:=[.D44]+7" office:value-type="date" office:date-value="2016-02-04" calcext:value-type="date">
            <text:p>4.2.</text:p>
          </table:table-cell>
          <table:table-cell table:style-name="ce4" table:formula="of:=[.E44]+7" office:value-type="date" office:date-value="2016-02-05" calcext:value-type="date">
            <text:p>5.2.</text:p>
          </table:table-cell>
          <table:table-cell table:style-name="ce4" table:formula="of:=[.F44]+7" office:value-type="date" office:date-value="2016-02-06" calcext:value-type="date">
            <text:p>6.2.</text:p>
          </table:table-cell>
          <table:table-cell table:style-name="ce8" table:formula="of:=[.G44]+7" office:value-type="date" office:date-value="2016-02-07" calcext:value-type="date">
            <text:p>7.2.</text:p>
          </table:table-cell>
          <table:table-cell table:number-columns-repeated="1017"/>
        </table:table-row>
        <table:table-row table:style-name="ro5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0" table:formula="of:=[.D41]" office:value-type="date" office:date-value="2016-01-21" calcext:value-type="date" table:number-columns-spanned="2" table:number-rows-spanned="1">
            <text:p>Januar 2016</text:p>
          </table:table-cell>
          <table:covered-table-cell table:style-name="Default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6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3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11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4" table:formula="of:=[Januar.A44]" office:value-type="date" office:date-value="2016-01-25" calcext:value-type="date">
            <text:p>25.1.</text:p>
          </table:table-cell>
          <table:table-cell table:style-name="ce4" table:formula="of:=[.A31]+1" office:value-type="date" office:date-value="2016-01-26" calcext:value-type="date">
            <text:p>26.1.</text:p>
          </table:table-cell>
          <table:table-cell table:style-name="ce4" table:formula="of:=[.B31]+1" office:value-type="date" office:date-value="2016-01-27" calcext:value-type="date">
            <text:p>27.1.</text:p>
          </table:table-cell>
          <table:table-cell table:style-name="ce4" table:formula="of:=[.C31]+1" office:value-type="date" office:date-value="2016-01-28" calcext:value-type="date">
            <text:p>28.1.</text:p>
          </table:table-cell>
          <table:table-cell table:style-name="ce4" table:formula="of:=[.D31]+1" office:value-type="date" office:date-value="2016-01-29" calcext:value-type="date">
            <text:p>29.1.</text:p>
          </table:table-cell>
          <table:table-cell table:style-name="ce4" table:formula="of:=[.E31]+1" office:value-type="date" office:date-value="2016-01-30" calcext:value-type="date">
            <text:p>30.1.</text:p>
          </table:table-cell>
          <table:table-cell table:style-name="ce8" table:formula="of:=[.F31]+1" office:value-type="date" office:date-value="2016-01-31" calcext:value-type="date">
            <text:p>31.1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1]+7" office:value-type="date" office:date-value="2016-02-01" calcext:value-type="date">
            <text:p>1.2.</text:p>
          </table:table-cell>
          <table:table-cell table:style-name="ce4" table:formula="of:=[.B31]+7" office:value-type="date" office:date-value="2016-02-02" calcext:value-type="date">
            <text:p>2.2.</text:p>
          </table:table-cell>
          <table:table-cell table:style-name="ce4" table:formula="of:=[.C31]+7" office:value-type="date" office:date-value="2016-02-03" calcext:value-type="date">
            <text:p>3.2.</text:p>
          </table:table-cell>
          <table:table-cell table:style-name="ce4" table:formula="of:=[.D31]+7" office:value-type="date" office:date-value="2016-02-04" calcext:value-type="date">
            <text:p>4.2.</text:p>
          </table:table-cell>
          <table:table-cell table:style-name="ce4" table:formula="of:=[.E31]+7" office:value-type="date" office:date-value="2016-02-05" calcext:value-type="date">
            <text:p>5.2.</text:p>
          </table:table-cell>
          <table:table-cell table:style-name="ce4" table:formula="of:=[.F31]+7" office:value-type="date" office:date-value="2016-02-06" calcext:value-type="date">
            <text:p>6.2.</text:p>
          </table:table-cell>
          <table:table-cell table:style-name="ce8" table:formula="of:=[.G31]+7" office:value-type="date" office:date-value="2016-02-07" calcext:value-type="date">
            <text:p>7.2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34]+7" office:value-type="date" office:date-value="2016-02-08" calcext:value-type="date">
            <text:p>8.2.</text:p>
          </table:table-cell>
          <table:table-cell table:style-name="ce4" table:formula="of:=[.B34]+7" office:value-type="date" office:date-value="2016-02-09" calcext:value-type="date">
            <text:p>9.2.</text:p>
          </table:table-cell>
          <table:table-cell table:style-name="ce4" table:formula="of:=[.C34]+7" office:value-type="date" office:date-value="2016-02-10" calcext:value-type="date">
            <text:p>10.2.</text:p>
          </table:table-cell>
          <table:table-cell table:style-name="ce4" table:formula="of:=[.D34]+7" office:value-type="date" office:date-value="2016-02-11" calcext:value-type="date">
            <text:p>11.2.</text:p>
          </table:table-cell>
          <table:table-cell table:style-name="ce4" table:formula="of:=[.E34]+7" office:value-type="date" office:date-value="2016-02-12" calcext:value-type="date">
            <text:p>12.2.</text:p>
          </table:table-cell>
          <table:table-cell table:style-name="ce4" table:formula="of:=[.F34]+7" office:value-type="date" office:date-value="2016-02-13" calcext:value-type="date">
            <text:p>13.2.</text:p>
          </table:table-cell>
          <table:table-cell table:style-name="ce8" table:formula="of:=[.G34]+7" office:value-type="date" office:date-value="2016-02-14" calcext:value-type="date">
            <text:p>14.2.</text:p>
          </table:table-cell>
          <table:table-cell table:style-name="ce3" table:number-columns-repeated="1017"/>
        </table:table-row>
        <table:table-row table:style-name="ro3">
          <table:table-cell table:style-name="ce5" office:value-type="string" calcext:value-type="string">
            <text:p>Rosen-</text:p>
          </table:table-cell>
          <table:table-cell table:style-name="ce5"/>
          <table:table-cell table:style-name="ce5" office:value-type="string" calcext:value-type="string">
            <text:p>Ascher-</text:p>
          </table:table-cell>
          <table:table-cell table:style-name="ce5" table:number-columns-repeated="3"/>
          <table:table-cell table:style-name="ce9"/>
          <table:table-cell table:style-name="ce3" table:number-columns-repeated="1017"/>
        </table:table-row>
        <table:table-row table:style-name="ro3">
          <table:table-cell table:style-name="ce6" office:value-type="string" calcext:value-type="string">
            <text:p>montag</text:p>
          </table:table-cell>
          <table:table-cell table:style-name="ce6"/>
          <table:table-cell table:style-name="ce6" office:value-type="string" calcext:value-type="string">
            <text:p>mittwoch</text:p>
          </table:table-cell>
          <table:table-cell table:style-name="ce6" table:number-columns-repeated="3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37]+7" office:value-type="date" office:date-value="2016-02-15" calcext:value-type="date">
            <text:p>15.2.</text:p>
          </table:table-cell>
          <table:table-cell table:style-name="ce4" table:formula="of:=[.B37]+7" office:value-type="date" office:date-value="2016-02-16" calcext:value-type="date">
            <text:p>16.2.</text:p>
          </table:table-cell>
          <table:table-cell table:style-name="ce4" table:formula="of:=[.C37]+7" office:value-type="date" office:date-value="2016-02-17" calcext:value-type="date">
            <text:p>17.2.</text:p>
          </table:table-cell>
          <table:table-cell table:style-name="ce4" table:formula="of:=[.D37]+7" office:value-type="date" office:date-value="2016-02-18" calcext:value-type="date">
            <text:p>18.2.</text:p>
          </table:table-cell>
          <table:table-cell table:style-name="ce4" table:formula="of:=[.E37]+7" office:value-type="date" office:date-value="2016-02-19" calcext:value-type="date">
            <text:p>19.2.</text:p>
          </table:table-cell>
          <table:table-cell table:style-name="ce4" table:formula="of:=[.F37]+7" office:value-type="date" office:date-value="2016-02-20" calcext:value-type="date">
            <text:p>20.2.</text:p>
          </table:table-cell>
          <table:table-cell table:style-name="ce8" table:formula="of:=[.G37]+7" office:value-type="date" office:date-value="2016-02-21" calcext:value-type="date">
            <text:p>21.2.</text:p>
          </table:table-cell>
          <table:table-cell table:style-name="ce3" table:number-columns-repeated="1017"/>
        </table:table-row>
        <table:table-row table:style-name="ro3">
          <table:table-cell table:style-name="ce13"/>
          <table:table-cell table:style-name="ce5"/>
          <table:table-cell table:style-name="Default"/>
          <table:table-cell table:style-name="ce5" table:number-columns-repeated="3"/>
          <table:table-cell table:style-name="ce9"/>
          <table:table-cell table:style-name="ce3" table:number-columns-repeated="1017"/>
        </table:table-row>
        <table:table-row table:style-name="ro3">
          <table:table-cell table:style-name="ce14"/>
          <table:table-cell table:style-name="ce6"/>
          <table:table-cell table:style-name="Default"/>
          <table:table-cell table:style-name="ce6" table:number-columns-repeated="3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40]+7" office:value-type="date" office:date-value="2016-02-22" calcext:value-type="date">
            <text:p>22.2.</text:p>
          </table:table-cell>
          <table:table-cell table:style-name="ce4" table:formula="of:=[.B40]+7" office:value-type="date" office:date-value="2016-02-23" calcext:value-type="date">
            <text:p>23.2.</text:p>
          </table:table-cell>
          <table:table-cell table:style-name="ce4" table:formula="of:=[.C40]+7" office:value-type="date" office:date-value="2016-02-24" calcext:value-type="date">
            <text:p>24.2.</text:p>
          </table:table-cell>
          <table:table-cell table:style-name="ce4" table:formula="of:=[.D40]+7" office:value-type="date" office:date-value="2016-02-25" calcext:value-type="date">
            <text:p>25.2.</text:p>
          </table:table-cell>
          <table:table-cell table:style-name="ce4" table:formula="of:=[.E40]+7" office:value-type="date" office:date-value="2016-02-26" calcext:value-type="date">
            <text:p>26.2.</text:p>
          </table:table-cell>
          <table:table-cell table:style-name="ce4" table:formula="of:=[.F40]+7" office:value-type="date" office:date-value="2016-02-27" calcext:value-type="date">
            <text:p>27.2.</text:p>
          </table:table-cell>
          <table:table-cell table:style-name="ce8" table:formula="of:=[.G40]+7" office:value-type="date" office:date-value="2016-02-28" calcext:value-type="date">
            <text:p>28.2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formula="of:=[.A43]+7" office:value-type="date" office:date-value="2016-02-29" calcext:value-type="date">
            <text:p>29.2.</text:p>
          </table:table-cell>
          <table:table-cell table:style-name="ce4" table:formula="of:=[.B43]+7" office:value-type="date" office:date-value="2016-03-01" calcext:value-type="date">
            <text:p>1.3.</text:p>
          </table:table-cell>
          <table:table-cell table:style-name="ce4" table:formula="of:=[.C43]+7" office:value-type="date" office:date-value="2016-03-02" calcext:value-type="date">
            <text:p>2.3.</text:p>
          </table:table-cell>
          <table:table-cell table:style-name="ce4" table:formula="of:=[.D43]+7" office:value-type="date" office:date-value="2016-03-03" calcext:value-type="date">
            <text:p>3.3.</text:p>
          </table:table-cell>
          <table:table-cell table:style-name="ce4" table:formula="of:=[.E43]+7" office:value-type="date" office:date-value="2016-03-04" calcext:value-type="date">
            <text:p>4.3.</text:p>
          </table:table-cell>
          <table:table-cell table:style-name="ce4" table:formula="of:=[.F43]+7" office:value-type="date" office:date-value="2016-03-05" calcext:value-type="date">
            <text:p>5.3.</text:p>
          </table:table-cell>
          <table:table-cell table:style-name="ce8" table:formula="of:=[.G43]+7" office:value-type="date" office:date-value="2016-03-06" calcext:value-type="date">
            <text:p>6.3.</text:p>
          </table:table-cell>
          <table:table-cell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0" table:formula="of:=[.D40]" office:value-type="date" office:date-value="2016-02-18" calcext:value-type="date" table:number-columns-spanned="2" table:number-rows-spanned="1">
            <text:p>Februar 2016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ärz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11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4" table:formula="of:=[Februar.A43]" office:value-type="date" office:date-value="2016-02-22" calcext:value-type="date">
            <text:p>22.2.</text:p>
          </table:table-cell>
          <table:table-cell table:style-name="ce4" table:formula="of:=[.A31]+1" office:value-type="date" office:date-value="2016-02-23" calcext:value-type="date">
            <text:p>23.2.</text:p>
          </table:table-cell>
          <table:table-cell table:style-name="ce4" table:formula="of:=[.B31]+1" office:value-type="date" office:date-value="2016-02-24" calcext:value-type="date">
            <text:p>24.2.</text:p>
          </table:table-cell>
          <table:table-cell table:style-name="ce4" table:formula="of:=[.C31]+1" office:value-type="date" office:date-value="2016-02-25" calcext:value-type="date">
            <text:p>25.2.</text:p>
          </table:table-cell>
          <table:table-cell table:style-name="ce4" table:formula="of:=[.D31]+1" office:value-type="date" office:date-value="2016-02-26" calcext:value-type="date">
            <text:p>26.2.</text:p>
          </table:table-cell>
          <table:table-cell table:style-name="ce4" table:formula="of:=[.E31]+1" office:value-type="date" office:date-value="2016-02-27" calcext:value-type="date">
            <text:p>27.2.</text:p>
          </table:table-cell>
          <table:table-cell table:style-name="ce8" table:formula="of:=[.F31]+1" office:value-type="date" office:date-value="2016-02-28" calcext:value-type="date">
            <text:p>28.2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1]+7" office:value-type="date" office:date-value="2016-02-29" calcext:value-type="date">
            <text:p>29.2.</text:p>
          </table:table-cell>
          <table:table-cell table:style-name="ce4" table:formula="of:=[.B31]+7" office:value-type="date" office:date-value="2016-03-01" calcext:value-type="date">
            <text:p>1.3.</text:p>
          </table:table-cell>
          <table:table-cell table:style-name="ce4" table:formula="of:=[.C31]+7" office:value-type="date" office:date-value="2016-03-02" calcext:value-type="date">
            <text:p>2.3.</text:p>
          </table:table-cell>
          <table:table-cell table:style-name="ce4" table:formula="of:=[.D31]+7" office:value-type="date" office:date-value="2016-03-03" calcext:value-type="date">
            <text:p>3.3.</text:p>
          </table:table-cell>
          <table:table-cell table:style-name="ce4" table:formula="of:=[.E31]+7" office:value-type="date" office:date-value="2016-03-04" calcext:value-type="date">
            <text:p>4.3.</text:p>
          </table:table-cell>
          <table:table-cell table:style-name="ce4" table:formula="of:=[.F31]+7" office:value-type="date" office:date-value="2016-03-05" calcext:value-type="date">
            <text:p>5.3.</text:p>
          </table:table-cell>
          <table:table-cell table:style-name="ce8" table:formula="of:=[.G31]+7" office:value-type="date" office:date-value="2016-03-06" calcext:value-type="date">
            <text:p>6.3.</text:p>
          </table:table-cell>
          <table:table-cell table:style-name="ce3" table:number-columns-repeated="1017"/>
        </table:table-row>
        <table:table-row table:style-name="ro3">
          <table:table-cell table:style-name="ce13"/>
          <table:table-cell table:style-name="Default"/>
          <table:table-cell table:style-name="ce13"/>
          <table:table-cell table:style-name="ce5" table:number-columns-repeated="3"/>
          <table:table-cell table:style-name="ce9"/>
          <table:table-cell table:style-name="ce3" table:number-columns-repeated="1017"/>
        </table:table-row>
        <table:table-row table:style-name="ro3">
          <table:table-cell table:style-name="ce13"/>
          <table:table-cell table:style-name="Default"/>
          <table:table-cell table:style-name="ce13"/>
          <table:table-cell table:style-name="ce6" table:number-columns-repeated="3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4]+7" office:value-type="date" office:date-value="2016-03-07" calcext:value-type="date">
            <text:p>7.3.</text:p>
          </table:table-cell>
          <table:table-cell table:style-name="ce4" table:formula="of:=[.B34]+7" office:value-type="date" office:date-value="2016-03-08" calcext:value-type="date">
            <text:p>8.3.</text:p>
          </table:table-cell>
          <table:table-cell table:style-name="ce4" table:formula="of:=[.C34]+7" office:value-type="date" office:date-value="2016-03-09" calcext:value-type="date">
            <text:p>9.3.</text:p>
          </table:table-cell>
          <table:table-cell table:style-name="ce4" table:formula="of:=[.D34]+7" office:value-type="date" office:date-value="2016-03-10" calcext:value-type="date">
            <text:p>10.3.</text:p>
          </table:table-cell>
          <table:table-cell table:style-name="ce4" table:formula="of:=[.E34]+7" office:value-type="date" office:date-value="2016-03-11" calcext:value-type="date">
            <text:p>11.3.</text:p>
          </table:table-cell>
          <table:table-cell table:style-name="ce4" table:formula="of:=[.F34]+7" office:value-type="date" office:date-value="2016-03-12" calcext:value-type="date">
            <text:p>12.3.</text:p>
          </table:table-cell>
          <table:table-cell table:style-name="ce8" table:formula="of:=[.G34]+7" office:value-type="date" office:date-value="2016-03-13" calcext:value-type="date">
            <text:p>13.3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7]+7" office:value-type="date" office:date-value="2016-03-14" calcext:value-type="date">
            <text:p>14.3.</text:p>
          </table:table-cell>
          <table:table-cell table:style-name="ce4" table:formula="of:=[.B37]+7" office:value-type="date" office:date-value="2016-03-15" calcext:value-type="date">
            <text:p>15.3.</text:p>
          </table:table-cell>
          <table:table-cell table:style-name="ce4" table:formula="of:=[.C37]+7" office:value-type="date" office:date-value="2016-03-16" calcext:value-type="date">
            <text:p>16.3.</text:p>
          </table:table-cell>
          <table:table-cell table:style-name="ce4" table:formula="of:=[.D37]+7" office:value-type="date" office:date-value="2016-03-17" calcext:value-type="date">
            <text:p>17.3.</text:p>
          </table:table-cell>
          <table:table-cell table:style-name="ce4" table:formula="of:=[.E37]+7" office:value-type="date" office:date-value="2016-03-18" calcext:value-type="date">
            <text:p>18.3.</text:p>
          </table:table-cell>
          <table:table-cell table:style-name="ce4" table:formula="of:=[.F37]+7" office:value-type="date" office:date-value="2016-03-19" calcext:value-type="date">
            <text:p>19.3.</text:p>
          </table:table-cell>
          <table:table-cell table:style-name="ce8" table:formula="of:=[.G37]+7" office:value-type="date" office:date-value="2016-03-20" calcext:value-type="date">
            <text:p>20.3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40]+7" office:value-type="date" office:date-value="2016-03-21" calcext:value-type="date">
            <text:p>21.3.</text:p>
          </table:table-cell>
          <table:table-cell table:style-name="ce4" table:formula="of:=[.B40]+7" office:value-type="date" office:date-value="2016-03-22" calcext:value-type="date">
            <text:p>22.3.</text:p>
          </table:table-cell>
          <table:table-cell table:style-name="ce4" table:formula="of:=[.C40]+7" office:value-type="date" office:date-value="2016-03-23" calcext:value-type="date">
            <text:p>23.3.</text:p>
          </table:table-cell>
          <table:table-cell table:style-name="ce4" table:formula="of:=[.D40]+7" office:value-type="date" office:date-value="2016-03-24" calcext:value-type="date">
            <text:p>24.3.</text:p>
          </table:table-cell>
          <table:table-cell table:style-name="ce8" table:formula="of:=[.E40]+7" office:value-type="date" office:date-value="2016-03-25" calcext:value-type="date">
            <text:p>25.3.</text:p>
          </table:table-cell>
          <table:table-cell table:style-name="ce4" table:formula="of:=[.F40]+7" office:value-type="date" office:date-value="2016-03-26" calcext:value-type="date">
            <text:p>26.3.</text:p>
          </table:table-cell>
          <table:table-cell table:style-name="ce8" table:formula="of:=[.G40]+7" office:value-type="date" office:date-value="2016-03-27" calcext:value-type="date">
            <text:p>27.3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4"/>
          <table:table-cell table:style-name="ce9" office:value-type="string" calcext:value-type="string">
            <text:p>Kar-</text:p>
          </table:table-cell>
          <table:table-cell table:style-name="ce5"/>
          <table:table-cell table:style-name="ce9" office:value-type="string" calcext:value-type="string">
            <text:p>Ostern</text:p>
          </table:table-cell>
          <table:table-cell table:number-columns-repeated="1017"/>
        </table:table-row>
        <table:table-row table:style-name="ro3">
          <table:table-cell table:style-name="ce6" table:number-columns-repeated="4"/>
          <table:table-cell table:style-name="ce12" office:value-type="string" calcext:value-type="string">
            <text:p>freitag</text:p>
          </table:table-cell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8" table:formula="of:=[.A43]+7" office:value-type="date" office:date-value="2016-03-28" calcext:value-type="date">
            <text:p>28.3.</text:p>
          </table:table-cell>
          <table:table-cell table:style-name="ce4" table:formula="of:=[.B43]+7" office:value-type="date" office:date-value="2016-03-29" calcext:value-type="date">
            <text:p>29.3.</text:p>
          </table:table-cell>
          <table:table-cell table:style-name="ce4" table:formula="of:=[.C43]+7" office:value-type="date" office:date-value="2016-03-30" calcext:value-type="date">
            <text:p>30.3.</text:p>
          </table:table-cell>
          <table:table-cell table:style-name="ce4" table:formula="of:=[.D43]+7" office:value-type="date" office:date-value="2016-03-31" calcext:value-type="date">
            <text:p>31.3.</text:p>
          </table:table-cell>
          <table:table-cell table:style-name="ce7" table:formula="of:=[.E43]+7" office:value-type="date" office:date-value="2016-04-01" calcext:value-type="date">
            <text:p>1.4.</text:p>
          </table:table-cell>
          <table:table-cell table:style-name="ce4" table:formula="of:=[.F43]+7" office:value-type="date" office:date-value="2016-04-02" calcext:value-type="date">
            <text:p>2.4.</text:p>
          </table:table-cell>
          <table:table-cell table:style-name="ce8" table:formula="of:=[.G43]+7" office:value-type="date" office:date-value="2016-04-03" calcext:value-type="date">
            <text:p>3.4.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Ostern</text:p>
          </table:table-cell>
          <table:table-cell table:style-name="ce5" table:number-columns-repeated="3"/>
          <table:table-cell table:style-name="Default"/>
          <table:table-cell table:style-name="ce5"/>
          <table:table-cell table:style-name="ce16"/>
          <table:table-cell table:number-columns-repeated="1017"/>
        </table:table-row>
        <table:table-row table:style-name="ro3">
          <table:table-cell table:style-name="ce6" table:number-columns-repeated="4"/>
          <table:table-cell table:style-name="ce15"/>
          <table:table-cell table:style-name="ce6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0" table:formula="of:=[.D40]" office:value-type="date" office:date-value="2016-03-17" calcext:value-type="date" table:number-columns-spanned="2" table:number-rows-spanned="1">
            <text:p>März 2016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3">
          <table:table-cell table:number-columns-repeated="1024"/>
        </table:table-row>
        <table:table-row table:style-name="ro6" table:number-rows-repeated="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11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11"/>
          <table:table-cell table:style-name="ce3" table:number-columns-repeated="1017"/>
        </table:table-row>
        <table:table-row table:style-name="ro3">
          <table:table-cell table:style-name="ce4" table:formula="of:=[März.A43]" office:value-type="date" office:date-value="2016-03-21" calcext:value-type="date">
            <text:p>21.3.</text:p>
          </table:table-cell>
          <table:table-cell table:style-name="ce4" table:formula="of:=[.A31]+1" office:value-type="date" office:date-value="2016-03-22" calcext:value-type="date">
            <text:p>22.3.</text:p>
          </table:table-cell>
          <table:table-cell table:style-name="ce4" table:formula="of:=[.B31]+1" office:value-type="date" office:date-value="2016-03-23" calcext:value-type="date">
            <text:p>23.3.</text:p>
          </table:table-cell>
          <table:table-cell table:style-name="ce4" table:formula="of:=[.C31]+1" office:value-type="date" office:date-value="2016-03-24" calcext:value-type="date">
            <text:p>24.3.</text:p>
          </table:table-cell>
          <table:table-cell table:style-name="ce8" table:formula="of:=[.D31]+1" office:value-type="date" office:date-value="2016-03-25" calcext:value-type="date">
            <text:p>25.3.</text:p>
          </table:table-cell>
          <table:table-cell table:style-name="ce4" table:formula="of:=[.E31]+1" office:value-type="date" office:date-value="2016-03-26" calcext:value-type="date">
            <text:p>26.3.</text:p>
          </table:table-cell>
          <table:table-cell table:style-name="ce8" table:formula="of:=[.F31]+1" office:value-type="date" office:date-value="2016-03-27" calcext:value-type="date">
            <text:p>27.3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4"/>
          <table:table-cell table:style-name="ce9" office:value-type="string" calcext:value-type="string">
            <text:p>Kar-</text:p>
          </table:table-cell>
          <table:table-cell table:style-name="ce5"/>
          <table:table-cell table:style-name="ce9" office:value-type="string" calcext:value-type="string">
            <text:p>Ostern</text:p>
          </table:table-cell>
          <table:table-cell table:style-name="ce3" table:number-columns-repeated="1017"/>
        </table:table-row>
        <table:table-row table:style-name="ro3">
          <table:table-cell table:style-name="ce6" table:number-columns-repeated="4"/>
          <table:table-cell table:style-name="ce12" office:value-type="string" calcext:value-type="string">
            <text:p>freitag</text:p>
          </table:table-cell>
          <table:table-cell table:style-name="ce6"/>
          <table:table-cell table:style-name="ce12"/>
          <table:table-cell table:style-name="ce3" table:number-columns-repeated="1017"/>
        </table:table-row>
        <table:table-row table:style-name="ro3">
          <table:table-cell table:style-name="ce8" table:formula="of:=[.A31]+7" office:value-type="date" office:date-value="2016-03-28" calcext:value-type="date">
            <text:p>28.3.</text:p>
          </table:table-cell>
          <table:table-cell table:style-name="ce4" table:formula="of:=[.B31]+7" office:value-type="date" office:date-value="2016-03-29" calcext:value-type="date">
            <text:p>29.3.</text:p>
          </table:table-cell>
          <table:table-cell table:style-name="ce4" table:formula="of:=[.C31]+7" office:value-type="date" office:date-value="2016-03-30" calcext:value-type="date">
            <text:p>30.3.</text:p>
          </table:table-cell>
          <table:table-cell table:style-name="ce4" table:formula="of:=[.D31]+7" office:value-type="date" office:date-value="2016-03-31" calcext:value-type="date">
            <text:p>31.3.</text:p>
          </table:table-cell>
          <table:table-cell table:style-name="ce7" table:formula="of:=[.E31]+7" office:value-type="date" office:date-value="2016-04-01" calcext:value-type="date">
            <text:p>1.4.</text:p>
          </table:table-cell>
          <table:table-cell table:style-name="ce4" table:formula="of:=[.F31]+7" office:value-type="date" office:date-value="2016-04-02" calcext:value-type="date">
            <text:p>2.4.</text:p>
          </table:table-cell>
          <table:table-cell table:style-name="ce8" table:formula="of:=[.G31]+7" office:value-type="date" office:date-value="2016-04-03" calcext:value-type="date">
            <text:p>3.4.</text:p>
          </table:table-cell>
          <table:table-cell table:style-name="ce3" table:number-columns-repeated="1017"/>
        </table:table-row>
        <table:table-row table:style-name="ro3">
          <table:table-cell table:style-name="ce9" office:value-type="string" calcext:value-type="string">
            <text:p>Ostern</text:p>
          </table:table-cell>
          <table:table-cell table:style-name="ce5" table:number-columns-repeated="3"/>
          <table:table-cell table:style-name="Default"/>
          <table:table-cell table:style-name="ce5"/>
          <table:table-cell table:style-name="ce16"/>
          <table:table-cell table:style-name="ce3" table:number-columns-repeated="1017"/>
        </table:table-row>
        <table:table-row table:style-name="ro3">
          <table:table-cell table:style-name="ce6" table:number-columns-repeated="4"/>
          <table:table-cell table:style-name="Default"/>
          <table:table-cell table:style-name="ce6"/>
          <table:table-cell table:style-name="ce12"/>
          <table:table-cell table:style-name="ce3" table:number-columns-repeated="1017"/>
        </table:table-row>
        <table:table-row table:style-name="ro3">
          <table:table-cell table:style-name="ce7" table:formula="of:=[.A34]+7" office:value-type="date" office:date-value="2016-04-04" calcext:value-type="date">
            <text:p>4.4.</text:p>
          </table:table-cell>
          <table:table-cell table:style-name="ce4" table:formula="of:=[.B34]+7" office:value-type="date" office:date-value="2016-04-05" calcext:value-type="date">
            <text:p>5.4.</text:p>
          </table:table-cell>
          <table:table-cell table:style-name="ce4" table:formula="of:=[.C34]+7" office:value-type="date" office:date-value="2016-04-06" calcext:value-type="date">
            <text:p>6.4.</text:p>
          </table:table-cell>
          <table:table-cell table:style-name="ce4" table:formula="of:=[.D34]+7" office:value-type="date" office:date-value="2016-04-07" calcext:value-type="date">
            <text:p>7.4.</text:p>
          </table:table-cell>
          <table:table-cell table:style-name="ce4" table:formula="of:=[.E34]+7" office:value-type="date" office:date-value="2016-04-08" calcext:value-type="date">
            <text:p>8.4.</text:p>
          </table:table-cell>
          <table:table-cell table:style-name="ce4" table:formula="of:=[.F34]+7" office:value-type="date" office:date-value="2016-04-09" calcext:value-type="date">
            <text:p>9.4.</text:p>
          </table:table-cell>
          <table:table-cell table:style-name="ce8" table:formula="of:=[.G34]+7" office:value-type="date" office:date-value="2016-04-10" calcext:value-type="date">
            <text:p>10.4.</text:p>
          </table:table-cell>
          <table:table-cell table:style-name="ce3" table:number-columns-repeated="1017"/>
        </table:table-row>
        <table:table-row table:style-name="ro3">
          <table:table-cell table:style-name="ce9"/>
          <table:table-cell table:style-name="ce5" table:number-columns-repeated="5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37]+7" office:value-type="date" office:date-value="2016-04-11" calcext:value-type="date">
            <text:p>11.4.</text:p>
          </table:table-cell>
          <table:table-cell table:style-name="ce4" table:formula="of:=[.B37]+7" office:value-type="date" office:date-value="2016-04-12" calcext:value-type="date">
            <text:p>12.4.</text:p>
          </table:table-cell>
          <table:table-cell table:style-name="ce4" table:formula="of:=[.C37]+7" office:value-type="date" office:date-value="2016-04-13" calcext:value-type="date">
            <text:p>13.4.</text:p>
          </table:table-cell>
          <table:table-cell table:style-name="ce4" table:formula="of:=[.D37]+7" office:value-type="date" office:date-value="2016-04-14" calcext:value-type="date">
            <text:p>14.4.</text:p>
          </table:table-cell>
          <table:table-cell table:style-name="ce7" table:formula="of:=[.E37]+7" office:value-type="date" office:date-value="2016-04-15" calcext:value-type="date">
            <text:p>15.4.</text:p>
          </table:table-cell>
          <table:table-cell table:style-name="ce4" table:formula="of:=[.F37]+7" office:value-type="date" office:date-value="2016-04-16" calcext:value-type="date">
            <text:p>16.4.</text:p>
          </table:table-cell>
          <table:table-cell table:style-name="ce8" table:formula="of:=[.G37]+7" office:value-type="date" office:date-value="2016-04-17" calcext:value-type="date">
            <text:p>17.4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4"/>
          <table:table-cell table:style-name="Default"/>
          <table:table-cell table:style-name="ce5"/>
          <table:table-cell table:style-name="ce13"/>
          <table:table-cell table:style-name="ce3" table:number-columns-repeated="1017"/>
        </table:table-row>
        <table:table-row table:style-name="ro3">
          <table:table-cell table:style-name="ce6" table:number-columns-repeated="4"/>
          <table:table-cell table:style-name="Default"/>
          <table:table-cell table:style-name="ce6"/>
          <table:table-cell table:style-name="ce12"/>
          <table:table-cell table:style-name="ce3" table:number-columns-repeated="1017"/>
        </table:table-row>
        <table:table-row table:style-name="ro3">
          <table:table-cell table:style-name="ce7" table:formula="of:=[.A40]+7" office:value-type="date" office:date-value="2016-04-18" calcext:value-type="date">
            <text:p>18.4.</text:p>
          </table:table-cell>
          <table:table-cell table:style-name="ce4" table:formula="of:=[.B40]+7" office:value-type="date" office:date-value="2016-04-19" calcext:value-type="date">
            <text:p>19.4.</text:p>
          </table:table-cell>
          <table:table-cell table:style-name="ce4" table:formula="of:=[.C40]+7" office:value-type="date" office:date-value="2016-04-20" calcext:value-type="date">
            <text:p>20.4.</text:p>
          </table:table-cell>
          <table:table-cell table:style-name="ce4" table:formula="of:=[.D40]+7" office:value-type="date" office:date-value="2016-04-21" calcext:value-type="date">
            <text:p>21.4.</text:p>
          </table:table-cell>
          <table:table-cell table:style-name="ce4" table:formula="of:=[.E40]+7" office:value-type="date" office:date-value="2016-04-22" calcext:value-type="date">
            <text:p>22.4.</text:p>
          </table:table-cell>
          <table:table-cell table:style-name="ce4" table:formula="of:=[.F40]+7" office:value-type="date" office:date-value="2016-04-23" calcext:value-type="date">
            <text:p>23.4.</text:p>
          </table:table-cell>
          <table:table-cell table:style-name="ce8" table:formula="of:=[.G40]+7" office:value-type="date" office:date-value="2016-04-24" calcext:value-type="date">
            <text:p>24.4.</text:p>
          </table:table-cell>
          <table:table-cell table:style-name="ce3" table:number-columns-repeated="1017"/>
        </table:table-row>
        <table:table-row table:style-name="ro3">
          <table:table-cell table:style-name="ce17"/>
          <table:table-cell table:style-name="ce5" table:number-columns-repeated="5"/>
          <table:table-cell table:style-name="ce9"/>
          <table:table-cell table:number-columns-repeated="1017"/>
        </table:table-row>
        <table:table-row table:style-name="ro3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3">
          <table:table-cell table:style-name="ce4" table:formula="of:=[.A43]+7" office:value-type="date" office:date-value="2016-04-25" calcext:value-type="date">
            <text:p>25.4.</text:p>
          </table:table-cell>
          <table:table-cell table:style-name="ce4" table:formula="of:=[.B43]+7" office:value-type="date" office:date-value="2016-04-26" calcext:value-type="date">
            <text:p>26.4.</text:p>
          </table:table-cell>
          <table:table-cell table:style-name="ce4" table:formula="of:=[.C43]+7" office:value-type="date" office:date-value="2016-04-27" calcext:value-type="date">
            <text:p>27.4.</text:p>
          </table:table-cell>
          <table:table-cell table:style-name="ce7" table:formula="of:=[.D43]+7" office:value-type="date" office:date-value="2016-04-28" calcext:value-type="date">
            <text:p>28.4.</text:p>
          </table:table-cell>
          <table:table-cell table:style-name="ce7" table:formula="of:=[.E43]+7" office:value-type="date" office:date-value="2016-04-29" calcext:value-type="date">
            <text:p>29.4.</text:p>
          </table:table-cell>
          <table:table-cell table:style-name="ce4" table:formula="of:=[.F43]+7" office:value-type="date" office:date-value="2016-04-30" calcext:value-type="date">
            <text:p>30.4.</text:p>
          </table:table-cell>
          <table:table-cell table:style-name="ce8" table:formula="of:=[.G43]+7" office:value-type="date" office:date-value="2016-05-01" calcext:value-type="date">
            <text:p>1.5.</text:p>
          </table:table-cell>
          <table:table-cell table:number-columns-repeated="1017"/>
        </table:table-row>
        <table:table-row table:style-name="ro3">
          <table:table-cell table:style-name="ce5" table:number-columns-repeated="3"/>
          <table:table-cell table:style-name="Default"/>
          <table:table-cell table:style-name="ce9"/>
          <table:table-cell table:style-name="ce5"/>
          <table:table-cell table:style-name="ce9" office:value-type="string" calcext:value-type="string">
            <text:p>Tag der</text:p>
          </table:table-cell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15"/>
          <table:table-cell table:style-name="ce12"/>
          <table:table-cell table:style-name="ce6"/>
          <table:table-cell table:style-name="ce12" office:value-type="string" calcext:value-type="string">
            <text:p>Arbeit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0" table:formula="of:=[.D40]" office:value-type="date" office:date-value="2016-04-14" calcext:value-type="date" table:number-columns-spanned="2" table:number-rows-spanned="1">
            <text:p>April 2016</text:p>
          </table:table-cell>
          <table:covered-table-cell table:style-name="Default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11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11"/>
          <table:table-cell table:style-name="ce3" table:number-columns-repeated="1017"/>
        </table:table-row>
        <table:table-row table:style-name="ro3">
          <table:table-cell table:style-name="ce4" table:formula="of:=[April.A46]" office:value-type="date" office:date-value="2016-04-25" calcext:value-type="date">
            <text:p>25.4.</text:p>
          </table:table-cell>
          <table:table-cell table:style-name="ce4" table:formula="of:=[.A31]+1" office:value-type="date" office:date-value="2016-04-26" calcext:value-type="date">
            <text:p>26.4.</text:p>
          </table:table-cell>
          <table:table-cell table:style-name="ce7" table:formula="of:=[.B31]+1" office:value-type="date" office:date-value="2016-04-27" calcext:value-type="date">
            <text:p>27.4.</text:p>
          </table:table-cell>
          <table:table-cell table:style-name="ce7" table:formula="of:=[.C31]+1" office:value-type="date" office:date-value="2016-04-28" calcext:value-type="date">
            <text:p>28.4.</text:p>
          </table:table-cell>
          <table:table-cell table:style-name="ce4" table:formula="of:=[.D31]+1" office:value-type="date" office:date-value="2016-04-29" calcext:value-type="date">
            <text:p>29.4.</text:p>
          </table:table-cell>
          <table:table-cell table:style-name="ce4" table:formula="of:=[.E31]+1" office:value-type="date" office:date-value="2016-04-30" calcext:value-type="date">
            <text:p>30.4.</text:p>
          </table:table-cell>
          <table:table-cell table:style-name="ce8" table:formula="of:=[.F31]+1" office:value-type="date" office:date-value="2016-05-01" calcext:value-type="date">
            <text:p>1.5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2"/>
          <table:table-cell table:style-name="Default"/>
          <table:table-cell table:style-name="ce17"/>
          <table:table-cell table:style-name="ce9"/>
          <table:table-cell table:style-name="ce5"/>
          <table:table-cell table:style-name="ce9" office:value-type="string" calcext:value-type="string">
            <text:p>Tag der</text:p>
          </table:table-cell>
          <table:table-cell table:style-name="ce3" table:number-columns-repeated="1017"/>
        </table:table-row>
        <table:table-row table:style-name="ro3">
          <table:table-cell table:style-name="ce6" table:number-columns-repeated="2"/>
          <table:table-cell table:style-name="Default"/>
          <table:table-cell table:style-name="ce17"/>
          <table:table-cell table:style-name="ce12"/>
          <table:table-cell table:style-name="ce6"/>
          <table:table-cell table:style-name="ce12" office:value-type="string" calcext:value-type="string">
            <text:p>Arbeit</text:p>
          </table:table-cell>
          <table:table-cell table:style-name="ce3" table:number-columns-repeated="1017"/>
        </table:table-row>
        <table:table-row table:style-name="ro3">
          <table:table-cell table:style-name="ce4" table:formula="of:=[.A31]+7" office:value-type="date" office:date-value="2016-05-02" calcext:value-type="date">
            <text:p>2.5.</text:p>
          </table:table-cell>
          <table:table-cell table:style-name="ce4" table:formula="of:=[.B31]+7" office:value-type="date" office:date-value="2016-05-03" calcext:value-type="date">
            <text:p>3.5.</text:p>
          </table:table-cell>
          <table:table-cell table:style-name="ce4" table:formula="of:=[.C31]+7" office:value-type="date" office:date-value="2016-05-04" calcext:value-type="date">
            <text:p>4.5.</text:p>
          </table:table-cell>
          <table:table-cell table:style-name="ce8" table:formula="of:=[.D31]+7" office:value-type="date" office:date-value="2016-05-05" calcext:value-type="date">
            <text:p>5.5.</text:p>
          </table:table-cell>
          <table:table-cell table:style-name="ce4" table:formula="of:=[.E31]+7" office:value-type="date" office:date-value="2016-05-06" calcext:value-type="date">
            <text:p>6.5.</text:p>
          </table:table-cell>
          <table:table-cell table:style-name="ce4" table:formula="of:=[.F31]+7" office:value-type="date" office:date-value="2016-05-07" calcext:value-type="date">
            <text:p>7.5.</text:p>
          </table:table-cell>
          <table:table-cell table:style-name="ce8" table:formula="of:=[.G31]+7" office:value-type="date" office:date-value="2016-05-08" calcext:value-type="date">
            <text:p>8.5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3"/>
          <table:table-cell table:style-name="ce9" office:value-type="string" calcext:value-type="string">
            <text:p>Himmel-</text:p>
          </table:table-cell>
          <table:table-cell table:style-name="ce5" table:number-columns-repeated="2"/>
          <table:table-cell table:style-name="ce9" office:value-type="string" calcext:value-type="string">
            <text:p>Muttertag</text:p>
          </table:table-cell>
          <table:table-cell table:style-name="ce3" table:number-columns-repeated="1017"/>
        </table:table-row>
        <table:table-row table:style-name="ro3">
          <table:table-cell table:style-name="ce6" table:number-columns-repeated="3"/>
          <table:table-cell table:style-name="ce12" office:value-type="string" calcext:value-type="string">
            <text:p>fahrt</text:p>
          </table:table-cell>
          <table:table-cell table:style-name="ce6" table:number-columns-repeated="2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34]+7" office:value-type="date" office:date-value="2016-05-09" calcext:value-type="date">
            <text:p>9.5.</text:p>
          </table:table-cell>
          <table:table-cell table:style-name="ce4" table:formula="of:=[.B34]+7" office:value-type="date" office:date-value="2016-05-10" calcext:value-type="date">
            <text:p>10.5.</text:p>
          </table:table-cell>
          <table:table-cell table:style-name="ce4" table:formula="of:=[.C34]+7" office:value-type="date" office:date-value="2016-05-11" calcext:value-type="date">
            <text:p>11.5.</text:p>
          </table:table-cell>
          <table:table-cell table:style-name="ce8" table:formula="of:=[.D34]+7" office:value-type="date" office:date-value="2016-05-12" calcext:value-type="date">
            <text:p>12.5.</text:p>
          </table:table-cell>
          <table:table-cell table:style-name="ce4" table:formula="of:=[.E34]+7" office:value-type="date" office:date-value="2016-05-13" calcext:value-type="date">
            <text:p>13.5.</text:p>
          </table:table-cell>
          <table:table-cell table:style-name="ce4" table:formula="of:=[.F34]+7" office:value-type="date" office:date-value="2016-05-14" calcext:value-type="date">
            <text:p>14.5.</text:p>
          </table:table-cell>
          <table:table-cell table:style-name="ce8" table:formula="of:=[.G34]+7" office:value-type="date" office:date-value="2016-05-15" calcext:value-type="date">
            <text:p>15.5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3"/>
          <table:table-cell table:style-name="Default"/>
          <table:table-cell table:style-name="ce5" table:number-columns-repeated="2"/>
          <table:table-cell table:style-name="ce9" office:value-type="string" calcext:value-type="string">
            <text:p>Pfingsten</text:p>
          </table:table-cell>
          <table:table-cell table:style-name="ce3" table:number-columns-repeated="1017"/>
        </table:table-row>
        <table:table-row table:style-name="ro3">
          <table:table-cell table:style-name="ce6" table:number-columns-repeated="3"/>
          <table:table-cell table:style-name="Default"/>
          <table:table-cell table:style-name="ce6" table:number-columns-repeated="3"/>
          <table:table-cell table:style-name="ce3" table:number-columns-repeated="1017"/>
        </table:table-row>
        <table:table-row table:style-name="ro3">
          <table:table-cell table:style-name="ce8" table:formula="of:=[.A37]+7" office:value-type="date" office:date-value="2016-05-16" calcext:value-type="date">
            <text:p>16.5.</text:p>
          </table:table-cell>
          <table:table-cell table:style-name="ce4" table:formula="of:=[.B37]+7" office:value-type="date" office:date-value="2016-05-17" calcext:value-type="date">
            <text:p>17.5.</text:p>
          </table:table-cell>
          <table:table-cell table:style-name="ce4" table:formula="of:=[.C37]+7" office:value-type="date" office:date-value="2016-05-18" calcext:value-type="date">
            <text:p>18.5.</text:p>
          </table:table-cell>
          <table:table-cell table:style-name="ce4" table:formula="of:=[.D37]+7" office:value-type="date" office:date-value="2016-05-19" calcext:value-type="date">
            <text:p>19.5.</text:p>
          </table:table-cell>
          <table:table-cell table:style-name="ce4" table:formula="of:=[.E37]+7" office:value-type="date" office:date-value="2016-05-20" calcext:value-type="date">
            <text:p>20.5.</text:p>
          </table:table-cell>
          <table:table-cell table:style-name="ce4" table:formula="of:=[.F37]+7" office:value-type="date" office:date-value="2016-05-21" calcext:value-type="date">
            <text:p>21.5.</text:p>
          </table:table-cell>
          <table:table-cell table:style-name="ce8" table:formula="of:=[.G37]+7" office:value-type="date" office:date-value="2016-05-22" calcext:value-type="date">
            <text:p>22.5.</text:p>
          </table:table-cell>
          <table:table-cell table:style-name="ce3" table:number-columns-repeated="1017"/>
        </table:table-row>
        <table:table-row table:style-name="ro3">
          <table:table-cell table:style-name="ce9" office:value-type="string" calcext:value-type="string">
            <text:p>Pfingsten</text:p>
          </table:table-cell>
          <table:table-cell table:style-name="ce5" table:number-columns-repeated="5"/>
          <table:table-cell table:style-name="ce16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7" table:formula="of:=[.A40]+7" office:value-type="date" office:date-value="2016-05-23" calcext:value-type="date">
            <text:p>23.5.</text:p>
          </table:table-cell>
          <table:table-cell table:style-name="ce4" table:formula="of:=[.B40]+7" office:value-type="date" office:date-value="2016-05-24" calcext:value-type="date">
            <text:p>24.5.</text:p>
          </table:table-cell>
          <table:table-cell table:style-name="ce4" table:formula="of:=[.C40]+7" office:value-type="date" office:date-value="2016-05-25" calcext:value-type="date">
            <text:p>25.5.</text:p>
          </table:table-cell>
          <table:table-cell table:style-name="ce8" table:formula="of:=[.D40]+7" office:value-type="date" office:date-value="2016-05-26" calcext:value-type="date">
            <text:p>26.5.</text:p>
          </table:table-cell>
          <table:table-cell table:style-name="ce4" table:formula="of:=[.E40]+7" office:value-type="date" office:date-value="2016-05-27" calcext:value-type="date">
            <text:p>27.5.</text:p>
          </table:table-cell>
          <table:table-cell table:style-name="ce4" table:formula="of:=[.F40]+7" office:value-type="date" office:date-value="2016-05-28" calcext:value-type="date">
            <text:p>28.5.</text:p>
          </table:table-cell>
          <table:table-cell table:style-name="ce8" table:formula="of:=[.G40]+7" office:value-type="date" office:date-value="2016-05-29" calcext:value-type="date">
            <text:p>29.5.</text:p>
          </table:table-cell>
          <table:table-cell table:style-name="ce3" table:number-columns-repeated="1017"/>
        </table:table-row>
        <table:table-row table:style-name="ro3">
          <table:table-cell table:style-name="ce9"/>
          <table:table-cell table:style-name="ce5" table:number-columns-repeated="2"/>
          <table:table-cell table:style-name="ce9" office:value-type="string" calcext:value-type="string">
            <text:p>Fron-</text:p>
          </table:table-cell>
          <table:table-cell table:style-name="ce5" table:number-columns-repeated="2"/>
          <table:table-cell table:style-name="ce9"/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12" office:value-type="string" calcext:value-type="string">
            <text:p>leichnam</text:p>
          </table:table-cell>
          <table:table-cell table:style-name="ce6" table:number-columns-repeated="2"/>
          <table:table-cell table:style-name="ce12"/>
          <table:table-cell table:number-columns-repeated="1017"/>
        </table:table-row>
        <table:table-row table:style-name="ro3">
          <table:table-cell table:style-name="ce4" table:formula="of:=[.A43]+7" office:value-type="date" office:date-value="2016-05-30" calcext:value-type="date">
            <text:p>30.5.</text:p>
          </table:table-cell>
          <table:table-cell table:style-name="ce4" table:formula="of:=[.B43]+7" office:value-type="date" office:date-value="2016-05-31" calcext:value-type="date">
            <text:p>31.5.</text:p>
          </table:table-cell>
          <table:table-cell table:style-name="ce4" table:formula="of:=[.C43]+7" office:value-type="date" office:date-value="2016-06-01" calcext:value-type="date">
            <text:p>1.6.</text:p>
          </table:table-cell>
          <table:table-cell table:style-name="ce7" table:formula="of:=[.D43]+7" office:value-type="date" office:date-value="2016-06-02" calcext:value-type="date">
            <text:p>2.6.</text:p>
          </table:table-cell>
          <table:table-cell table:style-name="ce4" table:formula="of:=[.E43]+7" office:value-type="date" office:date-value="2016-06-03" calcext:value-type="date">
            <text:p>3.6.</text:p>
          </table:table-cell>
          <table:table-cell table:style-name="ce4" table:formula="of:=[.F43]+7" office:value-type="date" office:date-value="2016-06-04" calcext:value-type="date">
            <text:p>4.6.</text:p>
          </table:table-cell>
          <table:table-cell table:style-name="ce8" table:formula="of:=[.G43]+7" office:value-type="date" office:date-value="2016-06-05" calcext:value-type="date">
            <text:p>5.6.</text:p>
          </table:table-cell>
          <table:table-cell table:number-columns-repeated="1017"/>
        </table:table-row>
        <table:table-row table:style-name="ro3">
          <table:table-cell table:style-name="ce5" table:number-columns-repeated="3"/>
          <table:table-cell table:style-name="Default"/>
          <table:table-cell table:style-name="ce5" table:number-columns-repeated="2"/>
          <table:table-cell table:style-name="ce16"/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15"/>
          <table:table-cell table:style-name="ce6" table:number-columns-repeated="2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 table:number-columns-repeated="2"/>
          <table:table-cell table:style-name="ce18" table:formula="of:=[.D40]" office:value-type="date" office:date-value="2016-05-19" calcext:value-type="date">
            <text:p>Mai 2016</text:p>
          </table:table-cell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11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11"/>
          <table:table-cell table:style-name="ce3" table:number-columns-repeated="1017"/>
        </table:table-row>
        <table:table-row table:style-name="ro3">
          <table:table-cell table:style-name="ce7" table:formula="of:=[Mai.A43]" office:value-type="date" office:date-value="2016-05-23" calcext:value-type="date">
            <text:p>23.5.</text:p>
          </table:table-cell>
          <table:table-cell table:style-name="ce4" table:formula="of:=[.A31]+1" office:value-type="date" office:date-value="2016-05-24" calcext:value-type="date">
            <text:p>24.5.</text:p>
          </table:table-cell>
          <table:table-cell table:style-name="ce4" table:formula="of:=[.B31]+1" office:value-type="date" office:date-value="2016-05-25" calcext:value-type="date">
            <text:p>25.5.</text:p>
          </table:table-cell>
          <table:table-cell table:style-name="ce8" table:formula="of:=[.C31]+1" office:value-type="date" office:date-value="2016-05-26" calcext:value-type="date">
            <text:p>26.5.</text:p>
          </table:table-cell>
          <table:table-cell table:style-name="ce4" table:formula="of:=[.D31]+1" office:value-type="date" office:date-value="2016-05-27" calcext:value-type="date">
            <text:p>27.5.</text:p>
          </table:table-cell>
          <table:table-cell table:style-name="ce4" table:formula="of:=[.E31]+1" office:value-type="date" office:date-value="2016-05-28" calcext:value-type="date">
            <text:p>28.5.</text:p>
          </table:table-cell>
          <table:table-cell table:style-name="ce8" table:formula="of:=[.F31]+1" office:value-type="date" office:date-value="2016-05-29" calcext:value-type="date">
            <text:p>29.5.</text:p>
          </table:table-cell>
          <table:table-cell table:style-name="ce3" table:number-columns-repeated="1017"/>
        </table:table-row>
        <table:table-row table:style-name="ro3">
          <table:table-cell table:style-name="ce9"/>
          <table:table-cell table:style-name="ce5" table:number-columns-repeated="2"/>
          <table:table-cell table:style-name="ce9" office:value-type="string" calcext:value-type="string">
            <text:p>Fron-</text:p>
          </table:table-cell>
          <table:table-cell table:style-name="ce5" table:number-columns-repeated="2"/>
          <table:table-cell table:style-name="ce9"/>
          <table:table-cell table:style-name="ce3" table:number-columns-repeated="1017"/>
        </table:table-row>
        <table:table-row table:style-name="ro3">
          <table:table-cell table:style-name="ce6" table:number-columns-repeated="3"/>
          <table:table-cell table:style-name="ce12" office:value-type="string" calcext:value-type="string">
            <text:p>leichnam</text:p>
          </table:table-cell>
          <table:table-cell table:style-name="ce6" table:number-columns-repeated="2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31]+7" office:value-type="date" office:date-value="2016-05-30" calcext:value-type="date">
            <text:p>30.5.</text:p>
          </table:table-cell>
          <table:table-cell table:style-name="ce4" table:formula="of:=[.B31]+7" office:value-type="date" office:date-value="2016-05-31" calcext:value-type="date">
            <text:p>31.5.</text:p>
          </table:table-cell>
          <table:table-cell table:style-name="ce4" table:formula="of:=[.C31]+7" office:value-type="date" office:date-value="2016-06-01" calcext:value-type="date">
            <text:p>1.6.</text:p>
          </table:table-cell>
          <table:table-cell table:style-name="ce7" table:formula="of:=[.D31]+7" office:value-type="date" office:date-value="2016-06-02" calcext:value-type="date">
            <text:p>2.6.</text:p>
          </table:table-cell>
          <table:table-cell table:style-name="ce4" table:formula="of:=[.E31]+7" office:value-type="date" office:date-value="2016-06-03" calcext:value-type="date">
            <text:p>3.6.</text:p>
          </table:table-cell>
          <table:table-cell table:style-name="ce4" table:formula="of:=[.F31]+7" office:value-type="date" office:date-value="2016-06-04" calcext:value-type="date">
            <text:p>4.6.</text:p>
          </table:table-cell>
          <table:table-cell table:style-name="ce8" table:formula="of:=[.G31]+7" office:value-type="date" office:date-value="2016-06-05" calcext:value-type="date">
            <text:p>5.6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3"/>
          <table:table-cell table:style-name="Default"/>
          <table:table-cell table:style-name="ce5" table:number-columns-repeated="2"/>
          <table:table-cell table:style-name="ce9"/>
          <table:table-cell table:style-name="ce3" table:number-columns-repeated="1017"/>
        </table:table-row>
        <table:table-row table:style-name="ro3">
          <table:table-cell table:style-name="ce6" table:number-columns-repeated="3"/>
          <table:table-cell table:style-name="Default"/>
          <table:table-cell table:style-name="ce6" table:number-columns-repeated="2"/>
          <table:table-cell table:style-name="ce12"/>
          <table:table-cell table:style-name="ce3" table:number-columns-repeated="1017"/>
        </table:table-row>
        <table:table-row table:style-name="ro3">
          <table:table-cell table:style-name="ce7" table:formula="of:=[.A34]+7" office:value-type="date" office:date-value="2016-06-06" calcext:value-type="date">
            <text:p>6.6.</text:p>
          </table:table-cell>
          <table:table-cell table:style-name="ce4" table:formula="of:=[.B34]+7" office:value-type="date" office:date-value="2016-06-07" calcext:value-type="date">
            <text:p>7.6.</text:p>
          </table:table-cell>
          <table:table-cell table:style-name="ce4" table:formula="of:=[.C34]+7" office:value-type="date" office:date-value="2016-06-08" calcext:value-type="date">
            <text:p>8.6.</text:p>
          </table:table-cell>
          <table:table-cell table:style-name="ce4" table:formula="of:=[.D34]+7" office:value-type="date" office:date-value="2016-06-09" calcext:value-type="date">
            <text:p>9.6.</text:p>
          </table:table-cell>
          <table:table-cell table:style-name="ce4" table:formula="of:=[.E34]+7" office:value-type="date" office:date-value="2016-06-10" calcext:value-type="date">
            <text:p>10.6.</text:p>
          </table:table-cell>
          <table:table-cell table:style-name="ce4" table:formula="of:=[.F34]+7" office:value-type="date" office:date-value="2016-06-11" calcext:value-type="date">
            <text:p>11.6.</text:p>
          </table:table-cell>
          <table:table-cell table:style-name="ce8" table:formula="of:=[.G34]+7" office:value-type="date" office:date-value="2016-06-12" calcext:value-type="date">
            <text:p>12.6.</text:p>
          </table:table-cell>
          <table:table-cell table:style-name="ce3" table:number-columns-repeated="1017"/>
        </table:table-row>
        <table:table-row table:style-name="ro3">
          <table:table-cell table:style-name="ce19"/>
          <table:table-cell table:style-name="ce20" table:number-columns-repeated="5"/>
          <table:table-cell table:style-name="ce21"/>
          <table:table-cell table:style-name="ce3" table:number-columns-repeated="1017"/>
        </table:table-row>
        <table:table-row table:style-name="ro3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37]+7" office:value-type="date" office:date-value="2016-06-13" calcext:value-type="date">
            <text:p>13.6.</text:p>
          </table:table-cell>
          <table:table-cell table:style-name="ce4" table:formula="of:=[.B37]+7" office:value-type="date" office:date-value="2016-06-14" calcext:value-type="date">
            <text:p>14.6.</text:p>
          </table:table-cell>
          <table:table-cell table:style-name="ce4" table:formula="of:=[.C37]+7" office:value-type="date" office:date-value="2016-06-15" calcext:value-type="date">
            <text:p>15.6.</text:p>
          </table:table-cell>
          <table:table-cell table:style-name="ce7" table:formula="of:=[.D37]+7" office:value-type="date" office:date-value="2016-06-16" calcext:value-type="date">
            <text:p>16.6.</text:p>
          </table:table-cell>
          <table:table-cell table:style-name="ce4" table:formula="of:=[.E37]+7" office:value-type="date" office:date-value="2016-06-17" calcext:value-type="date">
            <text:p>17.6.</text:p>
          </table:table-cell>
          <table:table-cell table:style-name="ce4" table:formula="of:=[.F37]+7" office:value-type="date" office:date-value="2016-06-18" calcext:value-type="date">
            <text:p>18.6.</text:p>
          </table:table-cell>
          <table:table-cell table:style-name="ce8" table:formula="of:=[.G37]+7" office:value-type="date" office:date-value="2016-06-19" calcext:value-type="date">
            <text:p>19.6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3"/>
          <table:table-cell table:style-name="Default"/>
          <table:table-cell table:style-name="ce5" table:number-columns-repeated="2"/>
          <table:table-cell table:style-name="ce9"/>
          <table:table-cell table:style-name="ce3" table:number-columns-repeated="1017"/>
        </table:table-row>
        <table:table-row table:style-name="ro3">
          <table:table-cell table:style-name="ce6" table:number-columns-repeated="3"/>
          <table:table-cell table:style-name="Default"/>
          <table:table-cell table:style-name="ce6" table:number-columns-repeated="2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40]+7" office:value-type="date" office:date-value="2016-06-20" calcext:value-type="date">
            <text:p>20.6.</text:p>
          </table:table-cell>
          <table:table-cell table:style-name="ce4" table:formula="of:=[.B40]+7" office:value-type="date" office:date-value="2016-06-21" calcext:value-type="date">
            <text:p>21.6.</text:p>
          </table:table-cell>
          <table:table-cell table:style-name="ce4" table:formula="of:=[.C40]+7" office:value-type="date" office:date-value="2016-06-22" calcext:value-type="date">
            <text:p>22.6.</text:p>
          </table:table-cell>
          <table:table-cell table:style-name="ce4" table:formula="of:=[.D40]+7" office:value-type="date" office:date-value="2016-06-23" calcext:value-type="date">
            <text:p>23.6.</text:p>
          </table:table-cell>
          <table:table-cell table:style-name="ce4" table:formula="of:=[.E40]+7" office:value-type="date" office:date-value="2016-06-24" calcext:value-type="date">
            <text:p>24.6.</text:p>
          </table:table-cell>
          <table:table-cell table:style-name="ce4" table:formula="of:=[.F40]+7" office:value-type="date" office:date-value="2016-06-25" calcext:value-type="date">
            <text:p>25.6.</text:p>
          </table:table-cell>
          <table:table-cell table:style-name="ce8" table:formula="of:=[.G40]+7" office:value-type="date" office:date-value="2016-06-26" calcext:value-type="date">
            <text:p>26.6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formula="of:=[.A43]+7" office:value-type="date" office:date-value="2016-06-27" calcext:value-type="date">
            <text:p>27.6.</text:p>
          </table:table-cell>
          <table:table-cell table:style-name="ce4" table:formula="of:=[.B43]+7" office:value-type="date" office:date-value="2016-06-28" calcext:value-type="date">
            <text:p>28.6.</text:p>
          </table:table-cell>
          <table:table-cell table:style-name="ce4" table:formula="of:=[.C43]+7" office:value-type="date" office:date-value="2016-06-29" calcext:value-type="date">
            <text:p>29.6.</text:p>
          </table:table-cell>
          <table:table-cell table:style-name="ce4" table:formula="of:=[.D43]+7" office:value-type="date" office:date-value="2016-06-30" calcext:value-type="date">
            <text:p>30.6.</text:p>
          </table:table-cell>
          <table:table-cell table:style-name="ce4" table:formula="of:=[.E43]+7" office:value-type="date" office:date-value="2016-07-01" calcext:value-type="date">
            <text:p>1.7.</text:p>
          </table:table-cell>
          <table:table-cell table:style-name="ce4" table:formula="of:=[.F43]+7" office:value-type="date" office:date-value="2016-07-02" calcext:value-type="date">
            <text:p>2.7.</text:p>
          </table:table-cell>
          <table:table-cell table:style-name="ce8" table:formula="of:=[.G43]+7" office:value-type="date" office:date-value="2016-07-03" calcext:value-type="date">
            <text:p>3.7.</text:p>
          </table:table-cell>
          <table:table-cell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0" table:formula="of:=[.D40]" office:value-type="date" office:date-value="2016-06-16" calcext:value-type="date" table:number-columns-spanned="2" table:number-rows-spanned="1">
            <text:p>Juni 2016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2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11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4" table:formula="of:=[Juni.A43]" office:value-type="date" office:date-value="2016-06-20" calcext:value-type="date">
            <text:p>20.6.</text:p>
          </table:table-cell>
          <table:table-cell table:style-name="ce4" table:formula="of:=[.A32]+1" office:value-type="date" office:date-value="2016-06-21" calcext:value-type="date">
            <text:p>21.6.</text:p>
          </table:table-cell>
          <table:table-cell table:style-name="ce4" table:formula="of:=[.B32]+1" office:value-type="date" office:date-value="2016-06-22" calcext:value-type="date">
            <text:p>22.6.</text:p>
          </table:table-cell>
          <table:table-cell table:style-name="ce4" table:formula="of:=[.C32]+1" office:value-type="date" office:date-value="2016-06-23" calcext:value-type="date">
            <text:p>23.6.</text:p>
          </table:table-cell>
          <table:table-cell table:style-name="ce4" table:formula="of:=[.D32]+1" office:value-type="date" office:date-value="2016-06-24" calcext:value-type="date">
            <text:p>24.6.</text:p>
          </table:table-cell>
          <table:table-cell table:style-name="ce4" table:formula="of:=[.E32]+1" office:value-type="date" office:date-value="2016-06-25" calcext:value-type="date">
            <text:p>25.6.</text:p>
          </table:table-cell>
          <table:table-cell table:style-name="ce8" table:formula="of:=[.F32]+1" office:value-type="date" office:date-value="2016-06-26" calcext:value-type="date">
            <text:p>26.6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2]+7" office:value-type="date" office:date-value="2016-06-27" calcext:value-type="date">
            <text:p>27.6.</text:p>
          </table:table-cell>
          <table:table-cell table:style-name="ce4" table:formula="of:=[.B32]+7" office:value-type="date" office:date-value="2016-06-28" calcext:value-type="date">
            <text:p>28.6.</text:p>
          </table:table-cell>
          <table:table-cell table:style-name="ce4" table:formula="of:=[.C32]+7" office:value-type="date" office:date-value="2016-06-29" calcext:value-type="date">
            <text:p>29.6.</text:p>
          </table:table-cell>
          <table:table-cell table:style-name="ce4" table:formula="of:=[.D32]+7" office:value-type="date" office:date-value="2016-06-30" calcext:value-type="date">
            <text:p>30.6.</text:p>
          </table:table-cell>
          <table:table-cell table:style-name="ce4" table:formula="of:=[.E32]+7" office:value-type="date" office:date-value="2016-07-01" calcext:value-type="date">
            <text:p>1.7.</text:p>
          </table:table-cell>
          <table:table-cell table:style-name="ce4" table:formula="of:=[.F32]+7" office:value-type="date" office:date-value="2016-07-02" calcext:value-type="date">
            <text:p>2.7.</text:p>
          </table:table-cell>
          <table:table-cell table:style-name="ce8" table:formula="of:=[.G32]+7" office:value-type="date" office:date-value="2016-07-03" calcext:value-type="date">
            <text:p>3.7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5]+7" office:value-type="date" office:date-value="2016-07-04" calcext:value-type="date">
            <text:p>4.7.</text:p>
          </table:table-cell>
          <table:table-cell table:style-name="ce4" table:formula="of:=[.B35]+7" office:value-type="date" office:date-value="2016-07-05" calcext:value-type="date">
            <text:p>5.7.</text:p>
          </table:table-cell>
          <table:table-cell table:style-name="ce4" table:formula="of:=[.C35]+7" office:value-type="date" office:date-value="2016-07-06" calcext:value-type="date">
            <text:p>6.7.</text:p>
          </table:table-cell>
          <table:table-cell table:style-name="ce4" table:formula="of:=[.D35]+7" office:value-type="date" office:date-value="2016-07-07" calcext:value-type="date">
            <text:p>7.7.</text:p>
          </table:table-cell>
          <table:table-cell table:style-name="ce4" table:formula="of:=[.E35]+7" office:value-type="date" office:date-value="2016-07-08" calcext:value-type="date">
            <text:p>8.7.</text:p>
          </table:table-cell>
          <table:table-cell table:style-name="ce4" table:formula="of:=[.F35]+7" office:value-type="date" office:date-value="2016-07-09" calcext:value-type="date">
            <text:p>9.7.</text:p>
          </table:table-cell>
          <table:table-cell table:style-name="ce8" table:formula="of:=[.G35]+7" office:value-type="date" office:date-value="2016-07-10" calcext:value-type="date">
            <text:p>10.7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8]+7" office:value-type="date" office:date-value="2016-07-11" calcext:value-type="date">
            <text:p>11.7.</text:p>
          </table:table-cell>
          <table:table-cell table:style-name="ce4" table:formula="of:=[.B38]+7" office:value-type="date" office:date-value="2016-07-12" calcext:value-type="date">
            <text:p>12.7.</text:p>
          </table:table-cell>
          <table:table-cell table:style-name="ce4" table:formula="of:=[.C38]+7" office:value-type="date" office:date-value="2016-07-13" calcext:value-type="date">
            <text:p>13.7.</text:p>
          </table:table-cell>
          <table:table-cell table:style-name="ce4" table:formula="of:=[.D38]+7" office:value-type="date" office:date-value="2016-07-14" calcext:value-type="date">
            <text:p>14.7.</text:p>
          </table:table-cell>
          <table:table-cell table:style-name="ce4" table:formula="of:=[.E38]+7" office:value-type="date" office:date-value="2016-07-15" calcext:value-type="date">
            <text:p>15.7.</text:p>
          </table:table-cell>
          <table:table-cell table:style-name="ce4" table:formula="of:=[.F38]+7" office:value-type="date" office:date-value="2016-07-16" calcext:value-type="date">
            <text:p>16.7.</text:p>
          </table:table-cell>
          <table:table-cell table:style-name="ce8" table:formula="of:=[.G38]+7" office:value-type="date" office:date-value="2016-07-17" calcext:value-type="date">
            <text:p>17.7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41]+7" office:value-type="date" office:date-value="2016-07-18" calcext:value-type="date">
            <text:p>18.7.</text:p>
          </table:table-cell>
          <table:table-cell table:style-name="ce4" table:formula="of:=[.B41]+7" office:value-type="date" office:date-value="2016-07-19" calcext:value-type="date">
            <text:p>19.7.</text:p>
          </table:table-cell>
          <table:table-cell table:style-name="ce4" table:formula="of:=[.C41]+7" office:value-type="date" office:date-value="2016-07-20" calcext:value-type="date">
            <text:p>20.7.</text:p>
          </table:table-cell>
          <table:table-cell table:style-name="ce4" table:formula="of:=[.D41]+7" office:value-type="date" office:date-value="2016-07-21" calcext:value-type="date">
            <text:p>21.7.</text:p>
          </table:table-cell>
          <table:table-cell table:style-name="ce4" table:formula="of:=[.E41]+7" office:value-type="date" office:date-value="2016-07-22" calcext:value-type="date">
            <text:p>22.7.</text:p>
          </table:table-cell>
          <table:table-cell table:style-name="ce4" table:formula="of:=[.F41]+7" office:value-type="date" office:date-value="2016-07-23" calcext:value-type="date">
            <text:p>23.7.</text:p>
          </table:table-cell>
          <table:table-cell table:style-name="ce8" table:formula="of:=[.G41]+7" office:value-type="date" office:date-value="2016-07-24" calcext:value-type="date">
            <text:p>24.7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formula="of:=[.A44]+7" office:value-type="date" office:date-value="2016-07-25" calcext:value-type="date">
            <text:p>25.7.</text:p>
          </table:table-cell>
          <table:table-cell table:style-name="ce4" table:formula="of:=[.B44]+7" office:value-type="date" office:date-value="2016-07-26" calcext:value-type="date">
            <text:p>26.7.</text:p>
          </table:table-cell>
          <table:table-cell table:style-name="ce4" table:formula="of:=[.C44]+7" office:value-type="date" office:date-value="2016-07-27" calcext:value-type="date">
            <text:p>27.7.</text:p>
          </table:table-cell>
          <table:table-cell table:style-name="ce4" table:formula="of:=[.D44]+7" office:value-type="date" office:date-value="2016-07-28" calcext:value-type="date">
            <text:p>28.7.</text:p>
          </table:table-cell>
          <table:table-cell table:style-name="ce4" table:formula="of:=[.E44]+7" office:value-type="date" office:date-value="2016-07-29" calcext:value-type="date">
            <text:p>29.7.</text:p>
          </table:table-cell>
          <table:table-cell table:style-name="ce4" table:formula="of:=[.F44]+7" office:value-type="date" office:date-value="2016-07-30" calcext:value-type="date">
            <text:p>30.7.</text:p>
          </table:table-cell>
          <table:table-cell table:style-name="ce8" table:formula="of:=[.G44]+7" office:value-type="date" office:date-value="2016-07-31" calcext:value-type="date">
            <text:p>31.7.</text:p>
          </table:table-cell>
          <table:table-cell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0" table:formula="of:=[.D41]" office:value-type="date" office:date-value="2016-07-14" calcext:value-type="date" table:number-columns-spanned="2" table:number-rows-spanned="1">
            <text:p>Juli 2016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11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4" table:formula="of:=[Juli.A47]" office:value-type="date" office:date-value="2016-07-25" calcext:value-type="date">
            <text:p>25.7.</text:p>
          </table:table-cell>
          <table:table-cell table:style-name="ce4" table:formula="of:=[.A32]+1" office:value-type="date" office:date-value="2016-07-26" calcext:value-type="date">
            <text:p>26.7.</text:p>
          </table:table-cell>
          <table:table-cell table:style-name="ce4" table:formula="of:=[.B32]+1" office:value-type="date" office:date-value="2016-07-27" calcext:value-type="date">
            <text:p>27.7.</text:p>
          </table:table-cell>
          <table:table-cell table:style-name="ce4" table:formula="of:=[.C32]+1" office:value-type="date" office:date-value="2016-07-28" calcext:value-type="date">
            <text:p>28.7.</text:p>
          </table:table-cell>
          <table:table-cell table:style-name="ce4" table:formula="of:=[.D32]+1" office:value-type="date" office:date-value="2016-07-29" calcext:value-type="date">
            <text:p>29.7.</text:p>
          </table:table-cell>
          <table:table-cell table:style-name="ce4" table:formula="of:=[.E32]+1" office:value-type="date" office:date-value="2016-07-30" calcext:value-type="date">
            <text:p>30.7.</text:p>
          </table:table-cell>
          <table:table-cell table:style-name="ce8" table:formula="of:=[.F32]+1" office:value-type="date" office:date-value="2016-07-31" calcext:value-type="date">
            <text:p>31.7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2]+7" office:value-type="date" office:date-value="2016-08-01" calcext:value-type="date">
            <text:p>1.8.</text:p>
          </table:table-cell>
          <table:table-cell table:style-name="ce4" table:formula="of:=[.B32]+7" office:value-type="date" office:date-value="2016-08-02" calcext:value-type="date">
            <text:p>2.8.</text:p>
          </table:table-cell>
          <table:table-cell table:style-name="ce4" table:formula="of:=[.C32]+7" office:value-type="date" office:date-value="2016-08-03" calcext:value-type="date">
            <text:p>3.8.</text:p>
          </table:table-cell>
          <table:table-cell table:style-name="ce4" table:formula="of:=[.D32]+7" office:value-type="date" office:date-value="2016-08-04" calcext:value-type="date">
            <text:p>4.8.</text:p>
          </table:table-cell>
          <table:table-cell table:style-name="ce4" table:formula="of:=[.E32]+7" office:value-type="date" office:date-value="2016-08-05" calcext:value-type="date">
            <text:p>5.8.</text:p>
          </table:table-cell>
          <table:table-cell table:style-name="ce4" table:formula="of:=[.F32]+7" office:value-type="date" office:date-value="2016-08-06" calcext:value-type="date">
            <text:p>6.8.</text:p>
          </table:table-cell>
          <table:table-cell table:style-name="ce8" table:formula="of:=[.G32]+7" office:value-type="date" office:date-value="2016-08-07" calcext:value-type="date">
            <text:p>7.8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5]+7" office:value-type="date" office:date-value="2016-08-08" calcext:value-type="date">
            <text:p>8.8.</text:p>
          </table:table-cell>
          <table:table-cell table:style-name="ce4" table:formula="of:=[.B35]+7" office:value-type="date" office:date-value="2016-08-09" calcext:value-type="date">
            <text:p>9.8.</text:p>
          </table:table-cell>
          <table:table-cell table:style-name="ce4" table:formula="of:=[.C35]+7" office:value-type="date" office:date-value="2016-08-10" calcext:value-type="date">
            <text:p>10.8.</text:p>
          </table:table-cell>
          <table:table-cell table:style-name="ce4" table:formula="of:=[.D35]+7" office:value-type="date" office:date-value="2016-08-11" calcext:value-type="date">
            <text:p>11.8.</text:p>
          </table:table-cell>
          <table:table-cell table:style-name="ce4" table:formula="of:=[.E35]+7" office:value-type="date" office:date-value="2016-08-12" calcext:value-type="date">
            <text:p>12.8.</text:p>
          </table:table-cell>
          <table:table-cell table:style-name="ce4" table:formula="of:=[.F35]+7" office:value-type="date" office:date-value="2016-08-13" calcext:value-type="date">
            <text:p>13.8.</text:p>
          </table:table-cell>
          <table:table-cell table:style-name="ce8" table:formula="of:=[.G35]+7" office:value-type="date" office:date-value="2016-08-14" calcext:value-type="date">
            <text:p>14.8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8]+7" office:value-type="date" office:date-value="2016-08-15" calcext:value-type="date">
            <text:p>15.8.</text:p>
          </table:table-cell>
          <table:table-cell table:style-name="ce4" table:formula="of:=[.B38]+7" office:value-type="date" office:date-value="2016-08-16" calcext:value-type="date">
            <text:p>16.8.</text:p>
          </table:table-cell>
          <table:table-cell table:style-name="ce4" table:formula="of:=[.C38]+7" office:value-type="date" office:date-value="2016-08-17" calcext:value-type="date">
            <text:p>17.8.</text:p>
          </table:table-cell>
          <table:table-cell table:style-name="ce4" table:formula="of:=[.D38]+7" office:value-type="date" office:date-value="2016-08-18" calcext:value-type="date">
            <text:p>18.8.</text:p>
          </table:table-cell>
          <table:table-cell table:style-name="ce4" table:formula="of:=[.E38]+7" office:value-type="date" office:date-value="2016-08-19" calcext:value-type="date">
            <text:p>19.8.</text:p>
          </table:table-cell>
          <table:table-cell table:style-name="ce4" table:formula="of:=[.F38]+7" office:value-type="date" office:date-value="2016-08-20" calcext:value-type="date">
            <text:p>20.8.</text:p>
          </table:table-cell>
          <table:table-cell table:style-name="ce8" table:formula="of:=[.G38]+7" office:value-type="date" office:date-value="2016-08-21" calcext:value-type="date">
            <text:p>21.8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41]+7" office:value-type="date" office:date-value="2016-08-22" calcext:value-type="date">
            <text:p>22.8.</text:p>
          </table:table-cell>
          <table:table-cell table:style-name="ce4" table:formula="of:=[.B41]+7" office:value-type="date" office:date-value="2016-08-23" calcext:value-type="date">
            <text:p>23.8.</text:p>
          </table:table-cell>
          <table:table-cell table:style-name="ce4" table:formula="of:=[.C41]+7" office:value-type="date" office:date-value="2016-08-24" calcext:value-type="date">
            <text:p>24.8.</text:p>
          </table:table-cell>
          <table:table-cell table:style-name="ce4" table:formula="of:=[.D41]+7" office:value-type="date" office:date-value="2016-08-25" calcext:value-type="date">
            <text:p>25.8.</text:p>
          </table:table-cell>
          <table:table-cell table:style-name="ce4" table:formula="of:=[.E41]+7" office:value-type="date" office:date-value="2016-08-26" calcext:value-type="date">
            <text:p>26.8.</text:p>
          </table:table-cell>
          <table:table-cell table:style-name="ce4" table:formula="of:=[.F41]+7" office:value-type="date" office:date-value="2016-08-27" calcext:value-type="date">
            <text:p>27.8.</text:p>
          </table:table-cell>
          <table:table-cell table:style-name="ce8" table:formula="of:=[.G41]+7" office:value-type="date" office:date-value="2016-08-28" calcext:value-type="date">
            <text:p>28.8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formula="of:=[.A44]+7" office:value-type="date" office:date-value="2016-08-29" calcext:value-type="date">
            <text:p>29.8.</text:p>
          </table:table-cell>
          <table:table-cell table:style-name="ce4" table:formula="of:=[.B44]+7" office:value-type="date" office:date-value="2016-08-30" calcext:value-type="date">
            <text:p>30.8.</text:p>
          </table:table-cell>
          <table:table-cell table:style-name="ce4" table:formula="of:=[.C44]+7" office:value-type="date" office:date-value="2016-08-31" calcext:value-type="date">
            <text:p>31.8.</text:p>
          </table:table-cell>
          <table:table-cell table:style-name="ce4" table:formula="of:=[.D44]+7" office:value-type="date" office:date-value="2016-09-01" calcext:value-type="date">
            <text:p>1.9.</text:p>
          </table:table-cell>
          <table:table-cell table:style-name="ce4" table:formula="of:=[.E44]+7" office:value-type="date" office:date-value="2016-09-02" calcext:value-type="date">
            <text:p>2.9.</text:p>
          </table:table-cell>
          <table:table-cell table:style-name="ce4" table:formula="of:=[.F44]+7" office:value-type="date" office:date-value="2016-09-03" calcext:value-type="date">
            <text:p>3.9.</text:p>
          </table:table-cell>
          <table:table-cell table:style-name="ce8" table:formula="of:=[.G44]+7" office:value-type="date" office:date-value="2016-09-04" calcext:value-type="date">
            <text:p>4.9.</text:p>
          </table:table-cell>
          <table:table-cell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0" table:formula="of:=[.D41]" office:value-type="date" office:date-value="2016-08-18" calcext:value-type="date" table:number-columns-spanned="2" table:number-rows-spanned="1">
            <text:p>August 2016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2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11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4" table:formula="of:=[August.A44]" office:value-type="date" office:date-value="2016-08-22" calcext:value-type="date">
            <text:p>22.8.</text:p>
          </table:table-cell>
          <table:table-cell table:style-name="ce4" table:formula="of:=[.A32]+1" office:value-type="date" office:date-value="2016-08-23" calcext:value-type="date">
            <text:p>23.8.</text:p>
          </table:table-cell>
          <table:table-cell table:style-name="ce4" table:formula="of:=[.B32]+1" office:value-type="date" office:date-value="2016-08-24" calcext:value-type="date">
            <text:p>24.8.</text:p>
          </table:table-cell>
          <table:table-cell table:style-name="ce4" table:formula="of:=[.C32]+1" office:value-type="date" office:date-value="2016-08-25" calcext:value-type="date">
            <text:p>25.8.</text:p>
          </table:table-cell>
          <table:table-cell table:style-name="ce4" table:formula="of:=[.D32]+1" office:value-type="date" office:date-value="2016-08-26" calcext:value-type="date">
            <text:p>26.8.</text:p>
          </table:table-cell>
          <table:table-cell table:style-name="ce4" table:formula="of:=[.E32]+1" office:value-type="date" office:date-value="2016-08-27" calcext:value-type="date">
            <text:p>27.8.</text:p>
          </table:table-cell>
          <table:table-cell table:style-name="ce8" table:formula="of:=[.F32]+1" office:value-type="date" office:date-value="2016-08-28" calcext:value-type="date">
            <text:p>28.8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2]+7" office:value-type="date" office:date-value="2016-08-29" calcext:value-type="date">
            <text:p>29.8.</text:p>
          </table:table-cell>
          <table:table-cell table:style-name="ce4" table:formula="of:=[.B32]+7" office:value-type="date" office:date-value="2016-08-30" calcext:value-type="date">
            <text:p>30.8.</text:p>
          </table:table-cell>
          <table:table-cell table:style-name="ce4" table:formula="of:=[.C32]+7" office:value-type="date" office:date-value="2016-08-31" calcext:value-type="date">
            <text:p>31.8.</text:p>
          </table:table-cell>
          <table:table-cell table:style-name="ce4" table:formula="of:=[.D32]+7" office:value-type="date" office:date-value="2016-09-01" calcext:value-type="date">
            <text:p>1.9.</text:p>
          </table:table-cell>
          <table:table-cell table:style-name="ce4" table:formula="of:=[.E32]+7" office:value-type="date" office:date-value="2016-09-02" calcext:value-type="date">
            <text:p>2.9.</text:p>
          </table:table-cell>
          <table:table-cell table:style-name="ce4" table:formula="of:=[.F32]+7" office:value-type="date" office:date-value="2016-09-03" calcext:value-type="date">
            <text:p>3.9.</text:p>
          </table:table-cell>
          <table:table-cell table:style-name="ce8" table:formula="of:=[.G32]+7" office:value-type="date" office:date-value="2016-09-04" calcext:value-type="date">
            <text:p>4.9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5]+7" office:value-type="date" office:date-value="2016-09-05" calcext:value-type="date">
            <text:p>5.9.</text:p>
          </table:table-cell>
          <table:table-cell table:style-name="ce4" table:formula="of:=[.B35]+7" office:value-type="date" office:date-value="2016-09-06" calcext:value-type="date">
            <text:p>6.9.</text:p>
          </table:table-cell>
          <table:table-cell table:style-name="ce4" table:formula="of:=[.C35]+7" office:value-type="date" office:date-value="2016-09-07" calcext:value-type="date">
            <text:p>7.9.</text:p>
          </table:table-cell>
          <table:table-cell table:style-name="ce4" table:formula="of:=[.D35]+7" office:value-type="date" office:date-value="2016-09-08" calcext:value-type="date">
            <text:p>8.9.</text:p>
          </table:table-cell>
          <table:table-cell table:style-name="ce4" table:formula="of:=[.E35]+7" office:value-type="date" office:date-value="2016-09-09" calcext:value-type="date">
            <text:p>9.9.</text:p>
          </table:table-cell>
          <table:table-cell table:style-name="ce4" table:formula="of:=[.F35]+7" office:value-type="date" office:date-value="2016-09-10" calcext:value-type="date">
            <text:p>10.9.</text:p>
          </table:table-cell>
          <table:table-cell table:style-name="ce8" table:formula="of:=[.G35]+7" office:value-type="date" office:date-value="2016-09-11" calcext:value-type="date">
            <text:p>11.9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8]+7" office:value-type="date" office:date-value="2016-09-12" calcext:value-type="date">
            <text:p>12.9.</text:p>
          </table:table-cell>
          <table:table-cell table:style-name="ce4" table:formula="of:=[.B38]+7" office:value-type="date" office:date-value="2016-09-13" calcext:value-type="date">
            <text:p>13.9.</text:p>
          </table:table-cell>
          <table:table-cell table:style-name="ce4" table:formula="of:=[.C38]+7" office:value-type="date" office:date-value="2016-09-14" calcext:value-type="date">
            <text:p>14.9.</text:p>
          </table:table-cell>
          <table:table-cell table:style-name="ce4" table:formula="of:=[.D38]+7" office:value-type="date" office:date-value="2016-09-15" calcext:value-type="date">
            <text:p>15.9.</text:p>
          </table:table-cell>
          <table:table-cell table:style-name="ce4" table:formula="of:=[.E38]+7" office:value-type="date" office:date-value="2016-09-16" calcext:value-type="date">
            <text:p>16.9.</text:p>
          </table:table-cell>
          <table:table-cell table:style-name="ce4" table:formula="of:=[.F38]+7" office:value-type="date" office:date-value="2016-09-17" calcext:value-type="date">
            <text:p>17.9.</text:p>
          </table:table-cell>
          <table:table-cell table:style-name="ce8" table:formula="of:=[.G38]+7" office:value-type="date" office:date-value="2016-09-18" calcext:value-type="date">
            <text:p>18.9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41]+7" office:value-type="date" office:date-value="2016-09-19" calcext:value-type="date">
            <text:p>19.9.</text:p>
          </table:table-cell>
          <table:table-cell table:style-name="ce4" table:formula="of:=[.B41]+7" office:value-type="date" office:date-value="2016-09-20" calcext:value-type="date">
            <text:p>20.9.</text:p>
          </table:table-cell>
          <table:table-cell table:style-name="ce4" table:formula="of:=[.C41]+7" office:value-type="date" office:date-value="2016-09-21" calcext:value-type="date">
            <text:p>21.9.</text:p>
          </table:table-cell>
          <table:table-cell table:style-name="ce4" table:formula="of:=[.D41]+7" office:value-type="date" office:date-value="2016-09-22" calcext:value-type="date">
            <text:p>22.9.</text:p>
          </table:table-cell>
          <table:table-cell table:style-name="ce4" table:formula="of:=[.E41]+7" office:value-type="date" office:date-value="2016-09-23" calcext:value-type="date">
            <text:p>23.9.</text:p>
          </table:table-cell>
          <table:table-cell table:style-name="ce4" table:formula="of:=[.F41]+7" office:value-type="date" office:date-value="2016-09-24" calcext:value-type="date">
            <text:p>24.9.</text:p>
          </table:table-cell>
          <table:table-cell table:style-name="ce8" table:formula="of:=[.G41]+7" office:value-type="date" office:date-value="2016-09-25" calcext:value-type="date">
            <text:p>25.9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3">
          <table:table-cell table:style-name="ce4" table:formula="of:=[.A44]+7" office:value-type="date" office:date-value="2016-09-26" calcext:value-type="date">
            <text:p>26.9.</text:p>
          </table:table-cell>
          <table:table-cell table:style-name="ce4" table:formula="of:=[.B44]+7" office:value-type="date" office:date-value="2016-09-27" calcext:value-type="date">
            <text:p>27.9.</text:p>
          </table:table-cell>
          <table:table-cell table:style-name="ce4" table:formula="of:=[.C44]+7" office:value-type="date" office:date-value="2016-09-28" calcext:value-type="date">
            <text:p>28.9.</text:p>
          </table:table-cell>
          <table:table-cell table:style-name="ce7" table:formula="of:=[.D44]+7" office:value-type="date" office:date-value="2016-09-29" calcext:value-type="date">
            <text:p>29.9.</text:p>
          </table:table-cell>
          <table:table-cell table:style-name="ce7" table:formula="of:=[.E44]+7" office:value-type="date" office:date-value="2016-09-30" calcext:value-type="date">
            <text:p>30.9.</text:p>
          </table:table-cell>
          <table:table-cell table:style-name="ce7" table:formula="of:=[.F44]+7" office:value-type="date" office:date-value="2016-10-01" calcext:value-type="date">
            <text:p>1.10.</text:p>
          </table:table-cell>
          <table:table-cell table:style-name="ce8" table:formula="of:=[.G44]+7" office:value-type="date" office:date-value="2016-10-02" calcext:value-type="date">
            <text:p>2.10.</text:p>
          </table:table-cell>
          <table:table-cell table:number-columns-repeated="1017"/>
        </table:table-row>
        <table:table-row table:style-name="ro3">
          <table:table-cell table:style-name="ce5" table:number-columns-repeated="4"/>
          <table:table-cell table:style-name="Default"/>
          <table:table-cell table:style-name="ce13"/>
          <table:table-cell table:style-name="ce9"/>
          <table:table-cell table:number-columns-repeated="1017"/>
        </table:table-row>
        <table:table-row table:style-name="ro3">
          <table:table-cell table:style-name="ce6" table:number-columns-repeated="4"/>
          <table:table-cell table:style-name="ce15"/>
          <table:table-cell table:style-name="ce14"/>
          <table:table-cell table:style-name="ce1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0" table:formula="of:=[.D41]" office:value-type="date" office:date-value="2016-09-15" calcext:value-type="date" table:number-columns-spanned="2" table:number-rows-spanned="1">
            <text:p>September 2016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ober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11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11"/>
          <table:table-cell table:style-name="ce3" table:number-columns-repeated="1017"/>
        </table:table-row>
        <table:table-row table:style-name="ro3">
          <table:table-cell table:style-name="ce4" table:formula="of:=[September.A47]" office:value-type="date" office:date-value="2016-09-26" calcext:value-type="date">
            <text:p>26.9.</text:p>
          </table:table-cell>
          <table:table-cell table:style-name="ce4" table:formula="of:=[.A31]+1" office:value-type="date" office:date-value="2016-09-27" calcext:value-type="date">
            <text:p>27.9.</text:p>
          </table:table-cell>
          <table:table-cell table:style-name="ce4" table:formula="of:=[.B31]+1" office:value-type="date" office:date-value="2016-09-28" calcext:value-type="date">
            <text:p>28.9.</text:p>
          </table:table-cell>
          <table:table-cell table:style-name="ce7" table:formula="of:=[.C31]+1" office:value-type="date" office:date-value="2016-09-29" calcext:value-type="date">
            <text:p>29.9.</text:p>
          </table:table-cell>
          <table:table-cell table:style-name="ce7" table:formula="of:=[.D31]+1" office:value-type="date" office:date-value="2016-09-30" calcext:value-type="date">
            <text:p>30.9.</text:p>
          </table:table-cell>
          <table:table-cell table:style-name="ce7" table:formula="of:=[.E31]+1" office:value-type="date" office:date-value="2016-10-01" calcext:value-type="date">
            <text:p>1.10.</text:p>
          </table:table-cell>
          <table:table-cell table:style-name="ce8" table:formula="of:=[.F31]+1" office:value-type="date" office:date-value="2016-10-02" calcext:value-type="date">
            <text:p>2.10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3"/>
          <table:table-cell table:style-name="ce13" table:number-columns-repeated="3"/>
          <table:table-cell table:style-name="ce9"/>
          <table:table-cell table:style-name="ce3" table:number-columns-repeated="1017"/>
        </table:table-row>
        <table:table-row table:style-name="ro3">
          <table:table-cell table:style-name="ce6" table:number-columns-repeated="3"/>
          <table:table-cell table:style-name="ce14" table:number-columns-repeated="3"/>
          <table:table-cell table:style-name="ce12"/>
          <table:table-cell table:style-name="ce3" table:number-columns-repeated="1017"/>
        </table:table-row>
        <table:table-row table:style-name="ro3">
          <table:table-cell table:style-name="ce8" table:formula="of:=[.A31]+7" office:value-type="date" office:date-value="2016-10-03" calcext:value-type="date">
            <text:p>3.10.</text:p>
          </table:table-cell>
          <table:table-cell table:style-name="ce4" table:formula="of:=[.B31]+7" office:value-type="date" office:date-value="2016-10-04" calcext:value-type="date">
            <text:p>4.10.</text:p>
          </table:table-cell>
          <table:table-cell table:style-name="ce4" table:formula="of:=[.C31]+7" office:value-type="date" office:date-value="2016-10-05" calcext:value-type="date">
            <text:p>5.10.</text:p>
          </table:table-cell>
          <table:table-cell table:style-name="ce4" table:formula="of:=[.D31]+7" office:value-type="date" office:date-value="2016-10-06" calcext:value-type="date">
            <text:p>6.10.</text:p>
          </table:table-cell>
          <table:table-cell table:style-name="ce4" table:formula="of:=[.E31]+7" office:value-type="date" office:date-value="2016-10-07" calcext:value-type="date">
            <text:p>7.10.</text:p>
          </table:table-cell>
          <table:table-cell table:style-name="ce4" table:formula="of:=[.F31]+7" office:value-type="date" office:date-value="2016-10-08" calcext:value-type="date">
            <text:p>8.10.</text:p>
          </table:table-cell>
          <table:table-cell table:style-name="ce8" table:formula="of:=[.G31]+7" office:value-type="date" office:date-value="2016-10-09" calcext:value-type="date">
            <text:p>9.10.</text:p>
          </table:table-cell>
          <table:table-cell table:style-name="ce3" table:number-columns-repeated="1017"/>
        </table:table-row>
        <table:table-row table:style-name="ro3">
          <table:table-cell table:style-name="ce9" office:value-type="string" calcext:value-type="string">
            <text:p>Tag der</text:p>
          </table:table-cell>
          <table:table-cell table:style-name="ce5" table:number-columns-repeated="5"/>
          <table:table-cell table:style-name="ce9"/>
          <table:table-cell table:style-name="ce3" table:number-columns-repeated="1017"/>
        </table:table-row>
        <table:table-row table:style-name="ro3">
          <table:table-cell table:style-name="ce12" office:value-type="string" calcext:value-type="string">
            <text:p>Einheit</text:p>
          </table:table-cell>
          <table:table-cell table:style-name="ce6" table:number-columns-repeated="5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4]+7" office:value-type="date" office:date-value="2016-10-10" calcext:value-type="date">
            <text:p>10.10.</text:p>
          </table:table-cell>
          <table:table-cell table:style-name="ce4" table:formula="of:=[.B34]+7" office:value-type="date" office:date-value="2016-10-11" calcext:value-type="date">
            <text:p>11.10.</text:p>
          </table:table-cell>
          <table:table-cell table:style-name="ce4" table:formula="of:=[.C34]+7" office:value-type="date" office:date-value="2016-10-12" calcext:value-type="date">
            <text:p>12.10.</text:p>
          </table:table-cell>
          <table:table-cell table:style-name="ce4" table:formula="of:=[.D34]+7" office:value-type="date" office:date-value="2016-10-13" calcext:value-type="date">
            <text:p>13.10.</text:p>
          </table:table-cell>
          <table:table-cell table:style-name="ce4" table:formula="of:=[.E34]+7" office:value-type="date" office:date-value="2016-10-14" calcext:value-type="date">
            <text:p>14.10.</text:p>
          </table:table-cell>
          <table:table-cell table:style-name="ce4" table:formula="of:=[.F34]+7" office:value-type="date" office:date-value="2016-10-15" calcext:value-type="date">
            <text:p>15.10.</text:p>
          </table:table-cell>
          <table:table-cell table:style-name="ce8" table:formula="of:=[.G34]+7" office:value-type="date" office:date-value="2016-10-16" calcext:value-type="date">
            <text:p>16.10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7]+7" office:value-type="date" office:date-value="2016-10-17" calcext:value-type="date">
            <text:p>17.10.</text:p>
          </table:table-cell>
          <table:table-cell table:style-name="ce4" table:formula="of:=[.B37]+7" office:value-type="date" office:date-value="2016-10-18" calcext:value-type="date">
            <text:p>18.10.</text:p>
          </table:table-cell>
          <table:table-cell table:style-name="ce4" table:formula="of:=[.C37]+7" office:value-type="date" office:date-value="2016-10-19" calcext:value-type="date">
            <text:p>19.10.</text:p>
          </table:table-cell>
          <table:table-cell table:style-name="ce4" table:formula="of:=[.D37]+7" office:value-type="date" office:date-value="2016-10-20" calcext:value-type="date">
            <text:p>20.10.</text:p>
          </table:table-cell>
          <table:table-cell table:style-name="ce4" table:formula="of:=[.E37]+7" office:value-type="date" office:date-value="2016-10-21" calcext:value-type="date">
            <text:p>21.10.</text:p>
          </table:table-cell>
          <table:table-cell table:style-name="ce4" table:formula="of:=[.F37]+7" office:value-type="date" office:date-value="2016-10-22" calcext:value-type="date">
            <text:p>22.10.</text:p>
          </table:table-cell>
          <table:table-cell table:style-name="ce8" table:formula="of:=[.G37]+7" office:value-type="date" office:date-value="2016-10-23" calcext:value-type="date">
            <text:p>23.10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40]+7" office:value-type="date" office:date-value="2016-10-24" calcext:value-type="date">
            <text:p>24.10.</text:p>
          </table:table-cell>
          <table:table-cell table:style-name="ce4" table:formula="of:=[.B40]+7" office:value-type="date" office:date-value="2016-10-25" calcext:value-type="date">
            <text:p>25.10.</text:p>
          </table:table-cell>
          <table:table-cell table:style-name="ce4" table:formula="of:=[.C40]+7" office:value-type="date" office:date-value="2016-10-26" calcext:value-type="date">
            <text:p>26.10.</text:p>
          </table:table-cell>
          <table:table-cell table:style-name="ce4" table:formula="of:=[.D40]+7" office:value-type="date" office:date-value="2016-10-27" calcext:value-type="date">
            <text:p>27.10.</text:p>
          </table:table-cell>
          <table:table-cell table:style-name="ce7" table:formula="of:=[.E40]+7" office:value-type="date" office:date-value="2016-10-28" calcext:value-type="date">
            <text:p>28.10.</text:p>
          </table:table-cell>
          <table:table-cell table:style-name="ce7" table:formula="of:=[.F40]+7" office:value-type="date" office:date-value="2016-10-29" calcext:value-type="date">
            <text:p>29.10.</text:p>
          </table:table-cell>
          <table:table-cell table:style-name="ce7" table:formula="of:=[.G40]+7" office:value-type="date" office:date-value="2016-10-30" calcext:value-type="date">
            <text:p>30.10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4"/>
          <table:table-cell table:style-name="Default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6" table:number-columns-repeated="4"/>
          <table:table-cell table:style-name="Default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 table:formula="of:=[.A43]+7" office:value-type="date" office:date-value="2016-10-31" calcext:value-type="date">
            <text:p>31.10.</text:p>
          </table:table-cell>
          <table:table-cell table:style-name="ce8" table:formula="of:=[.B43]+7" office:value-type="date" office:date-value="2016-11-01" calcext:value-type="date">
            <text:p>1.11.</text:p>
          </table:table-cell>
          <table:table-cell table:style-name="ce4" table:formula="of:=[.C43]+7" office:value-type="date" office:date-value="2016-11-02" calcext:value-type="date">
            <text:p>2.11.</text:p>
          </table:table-cell>
          <table:table-cell table:style-name="ce4" table:formula="of:=[.D43]+7" office:value-type="date" office:date-value="2016-11-03" calcext:value-type="date">
            <text:p>3.11.</text:p>
          </table:table-cell>
          <table:table-cell table:style-name="ce4" table:formula="of:=[.E43]+7" office:value-type="date" office:date-value="2016-11-04" calcext:value-type="date">
            <text:p>4.11.</text:p>
          </table:table-cell>
          <table:table-cell table:style-name="ce4" table:formula="of:=[.F43]+7" office:value-type="date" office:date-value="2016-11-05" calcext:value-type="date">
            <text:p>5.11.</text:p>
          </table:table-cell>
          <table:table-cell table:style-name="ce7" table:formula="of:=[.G43]+7" office:value-type="date" office:date-value="2016-11-06" calcext:value-type="date">
            <text:p>6.11.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9" office:value-type="string" calcext:value-type="string">
            <text:p>Aller-</text:p>
          </table:table-cell>
          <table:table-cell table:style-name="ce5" table:number-columns-repeated="4"/>
          <table:table-cell table:style-name="ce9"/>
          <table:table-cell table:number-columns-repeated="1017"/>
        </table:table-row>
        <table:table-row table:style-name="ro3">
          <table:table-cell table:style-name="ce6"/>
          <table:table-cell table:style-name="ce12" office:value-type="string" calcext:value-type="string">
            <text:p>heiligen</text:p>
          </table:table-cell>
          <table:table-cell table:style-name="ce6" table:number-columns-repeated="4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0" table:formula="of:=[.D40]" office:value-type="date" office:date-value="2016-10-20" calcext:value-type="date" table:number-columns-spanned="2" table:number-rows-spanned="1">
            <text:p>Oktober 2016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11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11"/>
          <table:table-cell table:style-name="ce3" table:number-columns-repeated="1017"/>
        </table:table-row>
        <table:table-row table:style-name="ro3">
          <table:table-cell table:style-name="ce4" table:formula="of:=[Oktober.A43]" office:value-type="date" office:date-value="2016-10-24" calcext:value-type="date">
            <text:p>24.10.</text:p>
          </table:table-cell>
          <table:table-cell table:style-name="ce4" table:formula="of:=[.A31]+1" office:value-type="date" office:date-value="2016-10-25" calcext:value-type="date">
            <text:p>25.10.</text:p>
          </table:table-cell>
          <table:table-cell table:style-name="ce4" table:formula="of:=[.B31]+1" office:value-type="date" office:date-value="2016-10-26" calcext:value-type="date">
            <text:p>26.10.</text:p>
          </table:table-cell>
          <table:table-cell table:style-name="ce4" table:formula="of:=[.C31]+1" office:value-type="date" office:date-value="2016-10-27" calcext:value-type="date">
            <text:p>27.10.</text:p>
          </table:table-cell>
          <table:table-cell table:style-name="ce7" table:formula="of:=[.D31]+1" office:value-type="date" office:date-value="2016-10-28" calcext:value-type="date">
            <text:p>28.10.</text:p>
          </table:table-cell>
          <table:table-cell table:style-name="ce7" table:formula="of:=[.E31]+1" office:value-type="date" office:date-value="2016-10-29" calcext:value-type="date">
            <text:p>29.10.</text:p>
          </table:table-cell>
          <table:table-cell table:style-name="ce8" table:formula="of:=[.F31]+1" office:value-type="date" office:date-value="2016-10-30" calcext:value-type="date">
            <text:p>30.10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4"/>
          <table:table-cell table:style-name="Default"/>
          <table:table-cell table:style-name="ce17"/>
          <table:table-cell table:style-name="ce13"/>
          <table:table-cell table:style-name="ce3" table:number-columns-repeated="1017"/>
        </table:table-row>
        <table:table-row table:style-name="ro3">
          <table:table-cell table:style-name="ce6" table:number-columns-repeated="4"/>
          <table:table-cell table:style-name="Default"/>
          <table:table-cell table:style-name="ce17"/>
          <table:table-cell table:style-name="ce14"/>
          <table:table-cell table:style-name="ce3" table:number-columns-repeated="1017"/>
        </table:table-row>
        <table:table-row table:style-name="ro3">
          <table:table-cell table:style-name="ce4" table:formula="of:=[.A31]+7" office:value-type="date" office:date-value="2016-10-31" calcext:value-type="date">
            <text:p>31.10.</text:p>
          </table:table-cell>
          <table:table-cell table:style-name="ce8" table:formula="of:=[.B31]+7" office:value-type="date" office:date-value="2016-11-01" calcext:value-type="date">
            <text:p>1.11.</text:p>
          </table:table-cell>
          <table:table-cell table:style-name="ce4" table:formula="of:=[.C31]+7" office:value-type="date" office:date-value="2016-11-02" calcext:value-type="date">
            <text:p>2.11.</text:p>
          </table:table-cell>
          <table:table-cell table:style-name="ce4" table:formula="of:=[.D31]+7" office:value-type="date" office:date-value="2016-11-03" calcext:value-type="date">
            <text:p>3.11.</text:p>
          </table:table-cell>
          <table:table-cell table:style-name="ce4" table:formula="of:=[.E31]+7" office:value-type="date" office:date-value="2016-11-04" calcext:value-type="date">
            <text:p>4.11.</text:p>
          </table:table-cell>
          <table:table-cell table:style-name="ce4" table:formula="of:=[.F31]+7" office:value-type="date" office:date-value="2016-11-05" calcext:value-type="date">
            <text:p>5.11.</text:p>
          </table:table-cell>
          <table:table-cell table:style-name="ce8" table:formula="of:=[.G31]+7" office:value-type="date" office:date-value="2016-11-06" calcext:value-type="date">
            <text:p>6.11.</text:p>
          </table:table-cell>
          <table:table-cell table:style-name="ce3" table:number-columns-repeated="1017"/>
        </table:table-row>
        <table:table-row table:style-name="ro3">
          <table:table-cell table:style-name="ce5"/>
          <table:table-cell table:style-name="ce9" office:value-type="string" calcext:value-type="string">
            <text:p>Aller-</text:p>
          </table:table-cell>
          <table:table-cell table:style-name="ce5" table:number-columns-repeated="4"/>
          <table:table-cell table:style-name="ce9"/>
          <table:table-cell table:style-name="ce3" table:number-columns-repeated="1017"/>
        </table:table-row>
        <table:table-row table:style-name="ro3">
          <table:table-cell table:style-name="ce6"/>
          <table:table-cell table:style-name="ce12" office:value-type="string" calcext:value-type="string">
            <text:p>heiligen</text:p>
          </table:table-cell>
          <table:table-cell table:style-name="ce6" table:number-columns-repeated="4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4]+7" office:value-type="date" office:date-value="2016-11-07" calcext:value-type="date">
            <text:p>7.11.</text:p>
          </table:table-cell>
          <table:table-cell table:style-name="ce4" table:formula="of:=[.B34]+7" office:value-type="date" office:date-value="2016-11-08" calcext:value-type="date">
            <text:p>8.11.</text:p>
          </table:table-cell>
          <table:table-cell table:style-name="ce4" table:formula="of:=[.C34]+7" office:value-type="date" office:date-value="2016-11-09" calcext:value-type="date">
            <text:p>9.11.</text:p>
          </table:table-cell>
          <table:table-cell table:style-name="ce4" table:formula="of:=[.D34]+7" office:value-type="date" office:date-value="2016-11-10" calcext:value-type="date">
            <text:p>10.11.</text:p>
          </table:table-cell>
          <table:table-cell table:style-name="ce4" table:formula="of:=[.E34]+7" office:value-type="date" office:date-value="2016-11-11" calcext:value-type="date">
            <text:p>11.11.</text:p>
          </table:table-cell>
          <table:table-cell table:style-name="ce4" table:formula="of:=[.F34]+7" office:value-type="date" office:date-value="2016-11-12" calcext:value-type="date">
            <text:p>12.11.</text:p>
          </table:table-cell>
          <table:table-cell table:style-name="ce8" table:formula="of:=[.G34]+7" office:value-type="date" office:date-value="2016-11-13" calcext:value-type="date">
            <text:p>13.11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7]+7" office:value-type="date" office:date-value="2016-11-14" calcext:value-type="date">
            <text:p>14.11.</text:p>
          </table:table-cell>
          <table:table-cell table:style-name="ce4" table:formula="of:=[.B37]+7" office:value-type="date" office:date-value="2016-11-15" calcext:value-type="date">
            <text:p>15.11.</text:p>
          </table:table-cell>
          <table:table-cell table:style-name="ce4" table:formula="of:=[.C37]+7" office:value-type="date" office:date-value="2016-11-16" calcext:value-type="date">
            <text:p>16.11.</text:p>
          </table:table-cell>
          <table:table-cell table:style-name="ce4" table:formula="of:=[.D37]+7" office:value-type="date" office:date-value="2016-11-17" calcext:value-type="date">
            <text:p>17.11.</text:p>
          </table:table-cell>
          <table:table-cell table:style-name="ce4" table:formula="of:=[.E37]+7" office:value-type="date" office:date-value="2016-11-18" calcext:value-type="date">
            <text:p>18.11.</text:p>
          </table:table-cell>
          <table:table-cell table:style-name="ce4" table:formula="of:=[.F37]+7" office:value-type="date" office:date-value="2016-11-19" calcext:value-type="date">
            <text:p>19.11.</text:p>
          </table:table-cell>
          <table:table-cell table:style-name="ce8" table:formula="of:=[.G37]+7" office:value-type="date" office:date-value="2016-11-20" calcext:value-type="date">
            <text:p>20.11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40]+7" office:value-type="date" office:date-value="2016-11-21" calcext:value-type="date">
            <text:p>21.11.</text:p>
          </table:table-cell>
          <table:table-cell table:style-name="ce4" table:formula="of:=[.B40]+7" office:value-type="date" office:date-value="2016-11-22" calcext:value-type="date">
            <text:p>22.11.</text:p>
          </table:table-cell>
          <table:table-cell table:style-name="ce4" table:formula="of:=[.C40]+7" office:value-type="date" office:date-value="2016-11-23" calcext:value-type="date">
            <text:p>23.11.</text:p>
          </table:table-cell>
          <table:table-cell table:style-name="ce4" table:formula="of:=[.D40]+7" office:value-type="date" office:date-value="2016-11-24" calcext:value-type="date">
            <text:p>24.11.</text:p>
          </table:table-cell>
          <table:table-cell table:style-name="ce4" table:formula="of:=[.E40]+7" office:value-type="date" office:date-value="2016-11-25" calcext:value-type="date">
            <text:p>25.11.</text:p>
          </table:table-cell>
          <table:table-cell table:style-name="ce4" table:formula="of:=[.F40]+7" office:value-type="date" office:date-value="2016-11-26" calcext:value-type="date">
            <text:p>26.11.</text:p>
          </table:table-cell>
          <table:table-cell table:style-name="ce8" table:formula="of:=[.G40]+7" office:value-type="date" office:date-value="2016-11-27" calcext:value-type="date">
            <text:p>27.11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 office:value-type="string" calcext:value-type="string">
            <text:p>1.Advent</text:p>
          </table:table-cell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formula="of:=[.A43]+7" office:value-type="date" office:date-value="2016-11-28" calcext:value-type="date">
            <text:p>28.11.</text:p>
          </table:table-cell>
          <table:table-cell table:style-name="ce4" table:formula="of:=[.B43]+7" office:value-type="date" office:date-value="2016-11-29" calcext:value-type="date">
            <text:p>29.11.</text:p>
          </table:table-cell>
          <table:table-cell table:style-name="ce4" table:formula="of:=[.C43]+7" office:value-type="date" office:date-value="2016-11-30" calcext:value-type="date">
            <text:p>30.11.</text:p>
          </table:table-cell>
          <table:table-cell table:style-name="ce4" table:formula="of:=[.D43]+7" office:value-type="date" office:date-value="2016-12-01" calcext:value-type="date">
            <text:p>1.12.</text:p>
          </table:table-cell>
          <table:table-cell table:style-name="ce4" table:formula="of:=[.E43]+7" office:value-type="date" office:date-value="2016-12-02" calcext:value-type="date">
            <text:p>2.12.</text:p>
          </table:table-cell>
          <table:table-cell table:style-name="ce4" table:formula="of:=[.F43]+7" office:value-type="date" office:date-value="2016-12-03" calcext:value-type="date">
            <text:p>3.12.</text:p>
          </table:table-cell>
          <table:table-cell table:style-name="ce8" table:formula="of:=[.G43]+7" office:value-type="date" office:date-value="2016-12-04" calcext:value-type="date">
            <text:p>4.12.</text:p>
          </table:table-cell>
          <table:table-cell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0" office:value-type="date" office:date-value="2016-11-01" calcext:value-type="date" table:number-columns-spanned="2" table:number-rows-spanned="1">
            <text:p>November 2016</text:p>
          </table:table-cell>
          <table:covered-table-cell table:style-name="ce18"/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er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3" table:number-rows-repeated="2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11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4" table:formula="of:=[November.A43]" office:value-type="date" office:date-value="2016-11-21" calcext:value-type="date">
            <text:p>21.11.</text:p>
          </table:table-cell>
          <table:table-cell table:style-name="ce4" table:formula="of:=[.A31]+1" office:value-type="date" office:date-value="2016-11-22" calcext:value-type="date">
            <text:p>22.11.</text:p>
          </table:table-cell>
          <table:table-cell table:style-name="ce4" table:formula="of:=[.B31]+1" office:value-type="date" office:date-value="2016-11-23" calcext:value-type="date">
            <text:p>23.11.</text:p>
          </table:table-cell>
          <table:table-cell table:style-name="ce4" table:formula="of:=[.C31]+1" office:value-type="date" office:date-value="2016-11-24" calcext:value-type="date">
            <text:p>24.11.</text:p>
          </table:table-cell>
          <table:table-cell table:style-name="ce4" table:formula="of:=[.D31]+1" office:value-type="date" office:date-value="2016-11-25" calcext:value-type="date">
            <text:p>25.11.</text:p>
          </table:table-cell>
          <table:table-cell table:style-name="ce4" table:formula="of:=[.E31]+1" office:value-type="date" office:date-value="2016-11-26" calcext:value-type="date">
            <text:p>26.11.</text:p>
          </table:table-cell>
          <table:table-cell table:style-name="ce8" table:formula="of:=[.F31]+1" office:value-type="date" office:date-value="2016-11-27" calcext:value-type="date">
            <text:p>27.11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 office:value-type="string" calcext:value-type="string">
            <text:p>1.Advent</text:p>
          </table:table-cell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1]+7" office:value-type="date" office:date-value="2016-11-28" calcext:value-type="date">
            <text:p>28.11.</text:p>
          </table:table-cell>
          <table:table-cell table:style-name="ce4" table:formula="of:=[.B31]+7" office:value-type="date" office:date-value="2016-11-29" calcext:value-type="date">
            <text:p>29.11.</text:p>
          </table:table-cell>
          <table:table-cell table:style-name="ce4" table:formula="of:=[.C31]+7" office:value-type="date" office:date-value="2016-11-30" calcext:value-type="date">
            <text:p>30.11.</text:p>
          </table:table-cell>
          <table:table-cell table:style-name="ce4" table:formula="of:=[.D31]+7" office:value-type="date" office:date-value="2016-12-01" calcext:value-type="date">
            <text:p>1.12.</text:p>
          </table:table-cell>
          <table:table-cell table:style-name="ce4" table:formula="of:=[.E31]+7" office:value-type="date" office:date-value="2016-12-02" calcext:value-type="date">
            <text:p>2.12.</text:p>
          </table:table-cell>
          <table:table-cell table:style-name="ce4" table:formula="of:=[.F31]+7" office:value-type="date" office:date-value="2016-12-03" calcext:value-type="date">
            <text:p>3.12.</text:p>
          </table:table-cell>
          <table:table-cell table:style-name="ce8" table:formula="of:=[.G31]+7" office:value-type="date" office:date-value="2016-12-04" calcext:value-type="date">
            <text:p>4.12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4]+7" office:value-type="date" office:date-value="2016-12-05" calcext:value-type="date">
            <text:p>5.12.</text:p>
          </table:table-cell>
          <table:table-cell table:style-name="ce4" table:formula="of:=[.B34]+7" office:value-type="date" office:date-value="2016-12-06" calcext:value-type="date">
            <text:p>6.12.</text:p>
          </table:table-cell>
          <table:table-cell table:style-name="ce4" table:formula="of:=[.C34]+7" office:value-type="date" office:date-value="2016-12-07" calcext:value-type="date">
            <text:p>7.12.</text:p>
          </table:table-cell>
          <table:table-cell table:style-name="ce4" table:formula="of:=[.D34]+7" office:value-type="date" office:date-value="2016-12-08" calcext:value-type="date">
            <text:p>8.12.</text:p>
          </table:table-cell>
          <table:table-cell table:style-name="ce4" table:formula="of:=[.E34]+7" office:value-type="date" office:date-value="2016-12-09" calcext:value-type="date">
            <text:p>9.12.</text:p>
          </table:table-cell>
          <table:table-cell table:style-name="ce4" table:formula="of:=[.F34]+7" office:value-type="date" office:date-value="2016-12-10" calcext:value-type="date">
            <text:p>10.12.</text:p>
          </table:table-cell>
          <table:table-cell table:style-name="ce8" table:formula="of:=[.G34]+7" office:value-type="date" office:date-value="2016-12-11" calcext:value-type="date">
            <text:p>11.12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7]+7" office:value-type="date" office:date-value="2016-12-12" calcext:value-type="date">
            <text:p>12.12.</text:p>
          </table:table-cell>
          <table:table-cell table:style-name="ce4" table:formula="of:=[.B37]+7" office:value-type="date" office:date-value="2016-12-13" calcext:value-type="date">
            <text:p>13.12.</text:p>
          </table:table-cell>
          <table:table-cell table:style-name="ce4" table:formula="of:=[.C37]+7" office:value-type="date" office:date-value="2016-12-14" calcext:value-type="date">
            <text:p>14.12.</text:p>
          </table:table-cell>
          <table:table-cell table:style-name="ce4" table:formula="of:=[.D37]+7" office:value-type="date" office:date-value="2016-12-15" calcext:value-type="date">
            <text:p>15.12.</text:p>
          </table:table-cell>
          <table:table-cell table:style-name="ce4" table:formula="of:=[.E37]+7" office:value-type="date" office:date-value="2016-12-16" calcext:value-type="date">
            <text:p>16.12.</text:p>
          </table:table-cell>
          <table:table-cell table:style-name="ce4" table:formula="of:=[.F37]+7" office:value-type="date" office:date-value="2016-12-17" calcext:value-type="date">
            <text:p>17.12.</text:p>
          </table:table-cell>
          <table:table-cell table:style-name="ce8" table:formula="of:=[.G37]+7" office:value-type="date" office:date-value="2016-12-18" calcext:value-type="date">
            <text:p>18.12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40]+7" office:value-type="date" office:date-value="2016-12-19" calcext:value-type="date">
            <text:p>19.12.</text:p>
          </table:table-cell>
          <table:table-cell table:style-name="ce4" table:formula="of:=[.B40]+7" office:value-type="date" office:date-value="2016-12-20" calcext:value-type="date">
            <text:p>20.12.</text:p>
          </table:table-cell>
          <table:table-cell table:style-name="ce7" table:formula="of:=[.C40]+7" office:value-type="date" office:date-value="2016-12-21" calcext:value-type="date">
            <text:p>21.12.</text:p>
          </table:table-cell>
          <table:table-cell table:style-name="ce7" table:formula="of:=[.D40]+7" office:value-type="date" office:date-value="2016-12-22" calcext:value-type="date">
            <text:p>22.12.</text:p>
          </table:table-cell>
          <table:table-cell table:style-name="ce7" table:formula="of:=[.E40]+7" office:value-type="date" office:date-value="2016-12-23" calcext:value-type="date">
            <text:p>23.12.</text:p>
          </table:table-cell>
          <table:table-cell table:style-name="ce7" table:formula="of:=[.F40]+7" office:value-type="date" office:date-value="2016-12-24" calcext:value-type="date">
            <text:p>24.12.</text:p>
          </table:table-cell>
          <table:table-cell table:style-name="ce8" table:formula="of:=[.G40]+7" office:value-type="date" office:date-value="2016-12-25" calcext:value-type="date">
            <text:p>25.12.</text:p>
          </table:table-cell>
          <table:table-cell table:style-name="ce3" table:number-columns-repeated="1017"/>
        </table:table-row>
        <table:table-row table:style-name="ro3">
          <table:table-cell table:style-name="ce5"/>
          <table:table-cell table:style-name="ce13"/>
          <table:table-cell table:style-name="Default" table:number-columns-repeated="2"/>
          <table:table-cell table:style-name="ce13"/>
          <table:table-cell table:style-name="ce5" office:value-type="string" calcext:value-type="string">
            <text:p>Heiliger</text:p>
          </table:table-cell>
          <table:table-cell table:style-name="ce22" office:value-type="string" calcext:value-type="string">
            <text:p>1. Weih-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3"/>
          <table:table-cell table:style-name="Default" table:number-columns-repeated="2"/>
          <table:table-cell table:style-name="ce14"/>
          <table:table-cell table:style-name="ce6" office:value-type="string" calcext:value-type="string">
            <text:p>Abend</text:p>
          </table:table-cell>
          <table:table-cell table:style-name="ce23" office:value-type="string" calcext:value-type="string">
            <text:p>nachtstag</text:p>
          </table:table-cell>
          <table:table-cell table:number-columns-repeated="1017"/>
        </table:table-row>
        <table:table-row table:style-name="ro3">
          <table:table-cell table:style-name="ce8" table:formula="of:=[.A43]+7" office:value-type="date" office:date-value="2016-12-26" calcext:value-type="date">
            <text:p>26.12.</text:p>
          </table:table-cell>
          <table:table-cell table:style-name="ce4" table:formula="of:=[.B43]+7" office:value-type="date" office:date-value="2016-12-27" calcext:value-type="date">
            <text:p>27.12.</text:p>
          </table:table-cell>
          <table:table-cell table:style-name="ce7" table:formula="of:=[.C43]+7" office:value-type="date" office:date-value="2016-12-28" calcext:value-type="date">
            <text:p>28.12.</text:p>
          </table:table-cell>
          <table:table-cell table:style-name="ce7" table:formula="of:=[.D43]+7" office:value-type="date" office:date-value="2016-12-29" calcext:value-type="date">
            <text:p>29.12.</text:p>
          </table:table-cell>
          <table:table-cell table:style-name="ce7" table:formula="of:=[.E43]+7" office:value-type="date" office:date-value="2016-12-30" calcext:value-type="date">
            <text:p>30.12.</text:p>
          </table:table-cell>
          <table:table-cell table:style-name="ce4" table:formula="of:=[.F43]+7" office:value-type="date" office:date-value="2016-12-31" calcext:value-type="date">
            <text:p>31.12.</text:p>
          </table:table-cell>
          <table:table-cell table:style-name="ce8" table:formula="of:=[.G43]+7" office:value-type="date" office:date-value="2017-01-01" calcext:value-type="date">
            <text:p>1.1.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2.Weih-</text:p>
          </table:table-cell>
          <table:table-cell table:style-name="Default"/>
          <table:table-cell table:style-name="ce13"/>
          <table:table-cell table:style-name="Default"/>
          <table:table-cell table:style-name="ce13"/>
          <table:table-cell table:style-name="ce5" office:value-type="string" calcext:value-type="string">
            <text:p>Silvester</text:p>
          </table:table-cell>
          <table:table-cell table:style-name="ce9" office:value-type="string" calcext:value-type="string">
            <text:p>Neujahr</text:p>
          </table:table-cell>
          <table:table-cell table:number-columns-repeated="1017"/>
        </table:table-row>
        <table:table-row table:style-name="ro3">
          <table:table-cell table:style-name="ce23" office:value-type="string" calcext:value-type="string">
            <text:p>nachtstag</text:p>
          </table:table-cell>
          <table:table-cell table:style-name="ce6" table:number-columns-repeated="5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10" table:formula="of:=[.D40]" office:value-type="date" office:date-value="2016-12-15" calcext:value-type="date" table:number-columns-spanned="2" table:number-rows-spanned="1">
            <text:p>Dezember 2016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/>
      <number:text>.</number:text>
      <number:month number:style="long"/>
      <number:text>.</number:text>
    </number:date-style>
    <number:date-style style:name="N110">
      <number:day/>
      <number:text>.</number:text>
      <number:month/>
      <number:text>.</number:text>
    </number:date-style>
    <number:date-style style:name="N111">
      <number:year number:style="long"/>
    </number:date-style>
    <number:date-style style:name="N112">
      <number:month number:style="long" number:textual="true"/>
      <number:text> </number:text>
      <number:year number:style="long"/>
    </number:date-style>
    <number:currency-style style:name="N114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date-style style:name="N115">
      <number:month number:textual="true"/>
      <number:text> </number:text>
      <number:year number:style="long"/>
    </number:date-style>
    <number:date-style style:name="N116">
      <number:month number:style="long"/>
      <number:text>/</number:text>
      <number:year number:style="long"/>
    </number:date-style>
    <number:date-style style:name="N117">
      <number:month/>
      <number:text>/</number:text>
      <number:year number:style="long"/>
    </number:date-style>
    <number:date-style style:name="N118">
      <number:month/>
      <number:text>/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4.99mm" fo:margin-bottom="10mm" fo:margin-left="14.01mm" fo:margin-right="14.01mm" fo:border="none" fo:padding="0mm" style:shadow="none" fo:background-color="transparent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.00.0000</text:date>, <text:time style:data-style-name="N2" text:time-value="08:42:18.57346417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21:04:15</meta:creation-date>
    <meta:editing-duration>P0D</meta:editing-duration>
    <meta:editing-cycles>1</meta:editing-cycles>
    <meta:generator>LibreOffice/5.0.3.2$Linux_x86 LibreOffice_project/00m0$Build-2</meta:generator>
    <dc:title>Jahreskalender-mit-Feiertagen-DE</dc:title>
    <meta:keyword>Quelle: go-lienz-osttirol.net</meta:keyword>
    <dc:subject>Lizenz: CC BY-SA 3.0</dc:subject>
    <meta:print-date>2014-12-14T11:48:57.677548772</meta:print-date>
    <dc:description>Bildbreite: 1288 px</dc:description>
    <meta:document-statistic meta:table-count="13" meta:cell-count="645" meta:object-count="0"/>
  </office:meta>
</office:document-meta>
</file>