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text-position="" style:font-name="DejaVu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text-position="" style:font-name="DejaVu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Januar 2013" table:style-name="ta1"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 table:number-rows-repeated="29">
          <table:table-cell table:number-columns-repeated="1024"/>
        </table:table-row>
        <table:table-row table:style-name="ro1">
          <table:table-cell table:style-name="ce11" office:value-type="string">
            <text:p>Mo</text:p>
          </table:table-cell>
          <table:table-cell table:style-name="ce11" office:value-type="string">
            <text:p>Di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Fr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o</text:p>
          </table:table-cell>
          <table:table-cell table:style-name="ce11" table:number-columns-repeated="1017"/>
        </table:table-row>
        <table:table-row table:style-name="ro1">
          <table:table-cell table:style-name="ce11" table:number-columns-repeated="6"/>
          <table:table-cell table:style-name="ce17"/>
          <table:table-cell table:style-name="ce11" table:number-columns-repeated="1017"/>
        </table:table-row>
        <table:table-row table:style-name="ro1">
          <table:table-cell table:style-name="ce12" office:value-type="date" office:date-value="2012-12-31">
            <text:p>31.12.</text:p>
          </table:table-cell>
          <table:table-cell table:style-name="ce15" table:formula="of:=[.A32]+1" office:value-type="date" office:date-value="2013-01-01">
            <text:p>1.1.</text:p>
          </table:table-cell>
          <table:table-cell table:style-name="ce12" table:formula="of:=[.B32]+1" office:value-type="date" office:date-value="2013-01-02">
            <text:p>2.1.</text:p>
          </table:table-cell>
          <table:table-cell table:style-name="ce12" table:formula="of:=[.C32]+1" office:value-type="date" office:date-value="2013-01-03">
            <text:p>3.1.</text:p>
          </table:table-cell>
          <table:table-cell table:style-name="ce12" table:formula="of:=[.D32]+1" office:value-type="date" office:date-value="2013-01-04">
            <text:p>4.1.</text:p>
          </table:table-cell>
          <table:table-cell table:style-name="ce12" table:formula="of:=[.E32]+1" office:value-type="date" office:date-value="2013-01-05">
            <text:p>5.1.</text:p>
          </table:table-cell>
          <table:table-cell table:style-name="ce15" table:formula="of:=[.F32]+1" office:value-type="date" office:date-value="2013-01-06">
            <text:p>6.1.</text:p>
          </table:table-cell>
          <table:table-cell table:style-name="ce11" table:number-columns-repeated="1017"/>
        </table:table-row>
        <table:table-row table:style-name="ro1">
          <table:table-cell table:style-name="ce13" office:value-type="string">
            <text:p>Silvester</text:p>
          </table:table-cell>
          <table:table-cell table:style-name="ce16" office:value-type="string">
            <text:p>Neujahr</text:p>
          </table:table-cell>
          <table:table-cell table:style-name="ce13" table:number-columns-repeated="4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2]+7" office:value-type="date" office:date-value="2013-01-07">
            <text:p>7.1.</text:p>
          </table:table-cell>
          <table:table-cell table:style-name="ce12" table:formula="of:=[.B32]+7" office:value-type="date" office:date-value="2013-01-08">
            <text:p>8.1.</text:p>
          </table:table-cell>
          <table:table-cell table:style-name="ce12" table:formula="of:=[.C32]+7" office:value-type="date" office:date-value="2013-01-09">
            <text:p>9.1.</text:p>
          </table:table-cell>
          <table:table-cell table:style-name="ce12" table:formula="of:=[.D32]+7" office:value-type="date" office:date-value="2013-01-10">
            <text:p>10.1.</text:p>
          </table:table-cell>
          <table:table-cell table:style-name="ce12" table:formula="of:=[.E32]+7" office:value-type="date" office:date-value="2013-01-11">
            <text:p>11.1.</text:p>
          </table:table-cell>
          <table:table-cell table:style-name="ce12" table:formula="of:=[.F32]+7" office:value-type="date" office:date-value="2013-01-12">
            <text:p>12.1.</text:p>
          </table:table-cell>
          <table:table-cell table:style-name="ce15" table:formula="of:=[.G32]+7" office:value-type="date" office:date-value="2013-01-13">
            <text:p>13.1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5]+7" office:value-type="date" office:date-value="2013-01-14">
            <text:p>14.1.</text:p>
          </table:table-cell>
          <table:table-cell table:style-name="ce12" table:formula="of:=[.B35]+7" office:value-type="date" office:date-value="2013-01-15">
            <text:p>15.1.</text:p>
          </table:table-cell>
          <table:table-cell table:style-name="ce12" table:formula="of:=[.C35]+7" office:value-type="date" office:date-value="2013-01-16">
            <text:p>16.1.</text:p>
          </table:table-cell>
          <table:table-cell table:style-name="ce12" table:formula="of:=[.D35]+7" office:value-type="date" office:date-value="2013-01-17">
            <text:p>17.1.</text:p>
          </table:table-cell>
          <table:table-cell table:style-name="ce12" table:formula="of:=[.E35]+7" office:value-type="date" office:date-value="2013-01-18">
            <text:p>18.1.</text:p>
          </table:table-cell>
          <table:table-cell table:style-name="ce12" table:formula="of:=[.F35]+7" office:value-type="date" office:date-value="2013-01-19">
            <text:p>19.1.</text:p>
          </table:table-cell>
          <table:table-cell table:style-name="ce15" table:formula="of:=[.G35]+7" office:value-type="date" office:date-value="2013-01-20">
            <text:p>20.1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8]+7" office:value-type="date" office:date-value="2013-01-21">
            <text:p>21.1.</text:p>
          </table:table-cell>
          <table:table-cell table:style-name="ce12" table:formula="of:=[.B38]+7" office:value-type="date" office:date-value="2013-01-22">
            <text:p>22.1.</text:p>
          </table:table-cell>
          <table:table-cell table:style-name="ce12" table:formula="of:=[.C38]+7" office:value-type="date" office:date-value="2013-01-23">
            <text:p>23.1.</text:p>
          </table:table-cell>
          <table:table-cell table:style-name="ce12" table:formula="of:=[.D38]+7" office:value-type="date" office:date-value="2013-01-24">
            <text:p>24.1.</text:p>
          </table:table-cell>
          <table:table-cell table:style-name="ce12" table:formula="of:=[.E38]+7" office:value-type="date" office:date-value="2013-01-25">
            <text:p>25.1.</text:p>
          </table:table-cell>
          <table:table-cell table:style-name="ce12" table:formula="of:=[.F38]+7" office:value-type="date" office:date-value="2013-01-26">
            <text:p>26.1.</text:p>
          </table:table-cell>
          <table:table-cell table:style-name="ce15" table:formula="of:=[.G38]+7" office:value-type="date" office:date-value="2013-01-27">
            <text:p>27.1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41]+7" office:value-type="date" office:date-value="2013-01-28">
            <text:p>28.1.</text:p>
          </table:table-cell>
          <table:table-cell table:style-name="ce12" table:formula="of:=[.B41]+7" office:value-type="date" office:date-value="2013-01-29">
            <text:p>29.1.</text:p>
          </table:table-cell>
          <table:table-cell table:style-name="ce12" table:formula="of:=[.C41]+7" office:value-type="date" office:date-value="2013-01-30">
            <text:p>30.1.</text:p>
          </table:table-cell>
          <table:table-cell table:style-name="ce12" table:formula="of:=[.D41]+7" office:value-type="date" office:date-value="2013-01-31">
            <text:p>31.1.</text:p>
          </table:table-cell>
          <table:table-cell table:style-name="ce12" table:formula="of:=[.E41]+7" office:value-type="date" office:date-value="2013-02-01">
            <text:p>1.2.</text:p>
          </table:table-cell>
          <table:table-cell table:style-name="ce12" table:formula="of:=[.F41]+7" office:value-type="date" office:date-value="2013-02-02">
            <text:p>2.2.</text:p>
          </table:table-cell>
          <table:table-cell table:style-name="ce15" table:formula="of:=[.G41]+7" office:value-type="date" office:date-value="2013-02-03">
            <text:p>3.2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>
          <table:table-cell table:style-name="ce12" table:formula="of:=[.A44]+7" office:value-type="date" office:date-value="2013-02-04">
            <text:p>4.2.</text:p>
          </table:table-cell>
          <table:table-cell table:style-name="ce12" table:formula="of:=[.B44]+7" office:value-type="date" office:date-value="2013-02-05">
            <text:p>5.2.</text:p>
          </table:table-cell>
          <table:table-cell table:style-name="ce12" table:formula="of:=[.C44]+7" office:value-type="date" office:date-value="2013-02-06">
            <text:p>6.2.</text:p>
          </table:table-cell>
          <table:table-cell table:style-name="ce12" table:formula="of:=[.D44]+7" office:value-type="date" office:date-value="2013-02-07">
            <text:p>7.2.</text:p>
          </table:table-cell>
          <table:table-cell table:style-name="ce12" table:formula="of:=[.E44]+7" office:value-type="date" office:date-value="2013-02-08">
            <text:p>8.2.</text:p>
          </table:table-cell>
          <table:table-cell table:style-name="ce12" table:formula="of:=[.F44]+7" office:value-type="date" office:date-value="2013-02-09">
            <text:p>9.2.</text:p>
          </table:table-cell>
          <table:table-cell table:style-name="ce15" table:formula="of:=[.G44]+7" office:value-type="date" office:date-value="2013-02-10">
            <text:p>10.2.</text:p>
          </table:table-cell>
          <table:table-cell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 2013" table:style-name="ta1"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 table:number-rows-repeated="29">
          <table:table-cell table:number-columns-repeated="1024"/>
        </table:table-row>
        <table:table-row table:style-name="ro1">
          <table:table-cell table:style-name="ce11" office:value-type="string">
            <text:p>Mo</text:p>
          </table:table-cell>
          <table:table-cell table:style-name="ce11" office:value-type="string">
            <text:p>Di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Fr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o</text:p>
          </table:table-cell>
          <table:table-cell table:style-name="ce11" table:number-columns-repeated="1017"/>
        </table:table-row>
        <table:table-row table:style-name="ro1">
          <table:table-cell table:style-name="ce11" table:number-columns-repeated="6"/>
          <table:table-cell table:style-name="ce17"/>
          <table:table-cell table:style-name="ce11" table:number-columns-repeated="1017"/>
        </table:table-row>
        <table:table-row table:style-name="ro1">
          <table:table-cell table:style-name="ce12" table:formula="of:=['Januar 2013'.A44]" office:value-type="date" office:date-value="2013-01-28">
            <text:p>28.1.</text:p>
          </table:table-cell>
          <table:table-cell table:style-name="ce12" table:formula="of:=[.A32]+1" office:value-type="date" office:date-value="2013-01-29">
            <text:p>29.1.</text:p>
          </table:table-cell>
          <table:table-cell table:style-name="ce12" table:formula="of:=[.B32]+1" office:value-type="date" office:date-value="2013-01-30">
            <text:p>30.1.</text:p>
          </table:table-cell>
          <table:table-cell table:style-name="ce12" table:formula="of:=[.C32]+1" office:value-type="date" office:date-value="2013-01-31">
            <text:p>31.1.</text:p>
          </table:table-cell>
          <table:table-cell table:style-name="ce12" table:formula="of:=[.D32]+1" office:value-type="date" office:date-value="2013-02-01">
            <text:p>1.2.</text:p>
          </table:table-cell>
          <table:table-cell table:style-name="ce12" table:formula="of:=[.E32]+1" office:value-type="date" office:date-value="2013-02-02">
            <text:p>2.2.</text:p>
          </table:table-cell>
          <table:table-cell table:style-name="ce15" table:formula="of:=[.F32]+1" office:value-type="date" office:date-value="2013-02-03">
            <text:p>3.2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2]+7" office:value-type="date" office:date-value="2013-02-04">
            <text:p>4.2.</text:p>
          </table:table-cell>
          <table:table-cell table:style-name="ce12" table:formula="of:=[.B32]+7" office:value-type="date" office:date-value="2013-02-05">
            <text:p>5.2.</text:p>
          </table:table-cell>
          <table:table-cell table:style-name="ce12" table:formula="of:=[.C32]+7" office:value-type="date" office:date-value="2013-02-06">
            <text:p>6.2.</text:p>
          </table:table-cell>
          <table:table-cell table:style-name="ce12" table:formula="of:=[.D32]+7" office:value-type="date" office:date-value="2013-02-07">
            <text:p>7.2.</text:p>
          </table:table-cell>
          <table:table-cell table:style-name="ce12" table:formula="of:=[.E32]+7" office:value-type="date" office:date-value="2013-02-08">
            <text:p>8.2.</text:p>
          </table:table-cell>
          <table:table-cell table:style-name="ce12" table:formula="of:=[.F32]+7" office:value-type="date" office:date-value="2013-02-09">
            <text:p>9.2.</text:p>
          </table:table-cell>
          <table:table-cell table:style-name="ce15" table:formula="of:=[.G32]+7" office:value-type="date" office:date-value="2013-02-10">
            <text:p>10.2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5]+7" office:value-type="date" office:date-value="2013-02-11">
            <text:p>11.2.</text:p>
          </table:table-cell>
          <table:table-cell table:style-name="ce12" table:formula="of:=[.B35]+7" office:value-type="date" office:date-value="2013-02-12">
            <text:p>12.2.</text:p>
          </table:table-cell>
          <table:table-cell table:style-name="ce12" table:formula="of:=[.C35]+7" office:value-type="date" office:date-value="2013-02-13">
            <text:p>13.2.</text:p>
          </table:table-cell>
          <table:table-cell table:style-name="ce12" table:formula="of:=[.D35]+7" office:value-type="date" office:date-value="2013-02-14">
            <text:p>14.2.</text:p>
          </table:table-cell>
          <table:table-cell table:style-name="ce12" table:formula="of:=[.E35]+7" office:value-type="date" office:date-value="2013-02-15">
            <text:p>15.2.</text:p>
          </table:table-cell>
          <table:table-cell table:style-name="ce12" table:formula="of:=[.F35]+7" office:value-type="date" office:date-value="2013-02-16">
            <text:p>16.2.</text:p>
          </table:table-cell>
          <table:table-cell table:style-name="ce15" table:formula="of:=[.G35]+7" office:value-type="date" office:date-value="2013-02-17">
            <text:p>17.2.</text:p>
          </table:table-cell>
          <table:table-cell table:style-name="ce11" table:number-columns-repeated="1017"/>
        </table:table-row>
        <table:table-row table:style-name="ro1">
          <table:table-cell table:style-name="ce13" office:value-type="string">
            <text:p>Rosen-</text:p>
          </table:table-cell>
          <table:table-cell table:style-name="Default"/>
          <table:table-cell table:style-name="ce13" office:value-type="string">
            <text:p>Ascher-</text:p>
          </table:table-cell>
          <table:table-cell table:style-name="ce13" table:number-columns-repeated="3"/>
          <table:table-cell table:style-name="ce16"/>
          <table:table-cell table:style-name="ce11" table:number-columns-repeated="1017"/>
        </table:table-row>
        <table:table-row table:style-name="ro1">
          <table:table-cell table:style-name="ce14" office:value-type="string">
            <text:p>montag</text:p>
          </table:table-cell>
          <table:table-cell table:style-name="Default"/>
          <table:table-cell table:style-name="ce14" office:value-type="string">
            <text:p>mittwoch</text:p>
          </table:table-cell>
          <table:table-cell table:style-name="ce14" table:number-columns-repeated="3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8]+7" office:value-type="date" office:date-value="2013-02-18">
            <text:p>18.2.</text:p>
          </table:table-cell>
          <table:table-cell table:style-name="ce12" table:formula="of:=[.B38]+7" office:value-type="date" office:date-value="2013-02-19">
            <text:p>19.2.</text:p>
          </table:table-cell>
          <table:table-cell table:style-name="ce12" table:formula="of:=[.C38]+7" office:value-type="date" office:date-value="2013-02-20">
            <text:p>20.2.</text:p>
          </table:table-cell>
          <table:table-cell table:style-name="ce12" table:formula="of:=[.D38]+7" office:value-type="date" office:date-value="2013-02-21">
            <text:p>21.2.</text:p>
          </table:table-cell>
          <table:table-cell table:style-name="ce12" table:formula="of:=[.E38]+7" office:value-type="date" office:date-value="2013-02-22">
            <text:p>22.2.</text:p>
          </table:table-cell>
          <table:table-cell table:style-name="ce12" table:formula="of:=[.F38]+7" office:value-type="date" office:date-value="2013-02-23">
            <text:p>23.2.</text:p>
          </table:table-cell>
          <table:table-cell table:style-name="ce15" table:formula="of:=[.G38]+7" office:value-type="date" office:date-value="2013-02-24">
            <text:p>24.2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41]+7" office:value-type="date" office:date-value="2013-02-25">
            <text:p>25.2.</text:p>
          </table:table-cell>
          <table:table-cell table:style-name="ce12" table:formula="of:=[.B41]+7" office:value-type="date" office:date-value="2013-02-26">
            <text:p>26.2.</text:p>
          </table:table-cell>
          <table:table-cell table:style-name="ce12" table:formula="of:=[.C41]+7" office:value-type="date" office:date-value="2013-02-27">
            <text:p>27.2.</text:p>
          </table:table-cell>
          <table:table-cell table:style-name="ce12" table:formula="of:=[.D41]+7" office:value-type="date" office:date-value="2013-02-28">
            <text:p>28.2.</text:p>
          </table:table-cell>
          <table:table-cell table:style-name="ce12" table:formula="of:=[.E41]+7" office:value-type="date" office:date-value="2013-03-01">
            <text:p>1.3.</text:p>
          </table:table-cell>
          <table:table-cell table:style-name="ce12" table:formula="of:=[.F41]+7" office:value-type="date" office:date-value="2013-03-02">
            <text:p>2.3.</text:p>
          </table:table-cell>
          <table:table-cell table:style-name="ce15" table:formula="of:=[.G41]+7" office:value-type="date" office:date-value="2013-03-03">
            <text:p>3.3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>
          <table:table-cell table:style-name="ce12" table:formula="of:=[.A44]+7" office:value-type="date" office:date-value="2013-03-04">
            <text:p>4.3.</text:p>
          </table:table-cell>
          <table:table-cell table:style-name="ce12" table:formula="of:=[.B44]+7" office:value-type="date" office:date-value="2013-03-05">
            <text:p>5.3.</text:p>
          </table:table-cell>
          <table:table-cell table:style-name="ce12" table:formula="of:=[.C44]+7" office:value-type="date" office:date-value="2013-03-06">
            <text:p>6.3.</text:p>
          </table:table-cell>
          <table:table-cell table:style-name="ce12" table:formula="of:=[.D44]+7" office:value-type="date" office:date-value="2013-03-07">
            <text:p>7.3.</text:p>
          </table:table-cell>
          <table:table-cell table:style-name="ce12" table:formula="of:=[.E44]+7" office:value-type="date" office:date-value="2013-03-08">
            <text:p>8.3.</text:p>
          </table:table-cell>
          <table:table-cell table:style-name="ce12" table:formula="of:=[.F44]+7" office:value-type="date" office:date-value="2013-03-09">
            <text:p>9.3.</text:p>
          </table:table-cell>
          <table:table-cell table:style-name="ce15" table:formula="of:=[.G44]+7" office:value-type="date" office:date-value="2013-03-10">
            <text:p>10.3.</text:p>
          </table:table-cell>
          <table:table-cell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ärz 2013" table:style-name="ta1"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 table:number-rows-repeated="29">
          <table:table-cell table:number-columns-repeated="1024"/>
        </table:table-row>
        <table:table-row table:style-name="ro1">
          <table:table-cell table:style-name="ce11" office:value-type="string">
            <text:p>Mo</text:p>
          </table:table-cell>
          <table:table-cell table:style-name="ce11" office:value-type="string">
            <text:p>Di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Fr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o</text:p>
          </table:table-cell>
          <table:table-cell table:style-name="ce11" table:number-columns-repeated="1017"/>
        </table:table-row>
        <table:table-row table:style-name="ro1">
          <table:table-cell table:style-name="ce11" table:number-columns-repeated="6"/>
          <table:table-cell table:style-name="ce17"/>
          <table:table-cell table:style-name="ce11" table:number-columns-repeated="1017"/>
        </table:table-row>
        <table:table-row table:style-name="ro1">
          <table:table-cell table:style-name="ce12" table:formula="of:=['Februar 2013'.A44]" office:value-type="date" office:date-value="2013-02-25">
            <text:p>25.2.</text:p>
          </table:table-cell>
          <table:table-cell table:style-name="ce12" table:formula="of:=[.A32]+1" office:value-type="date" office:date-value="2013-02-26">
            <text:p>26.2.</text:p>
          </table:table-cell>
          <table:table-cell table:style-name="ce12" table:formula="of:=[.B32]+1" office:value-type="date" office:date-value="2013-02-27">
            <text:p>27.2.</text:p>
          </table:table-cell>
          <table:table-cell table:style-name="ce12" table:formula="of:=[.C32]+1" office:value-type="date" office:date-value="2013-02-28">
            <text:p>28.2.</text:p>
          </table:table-cell>
          <table:table-cell table:style-name="ce12" table:formula="of:=[.D32]+1" office:value-type="date" office:date-value="2013-03-01">
            <text:p>1.3.</text:p>
          </table:table-cell>
          <table:table-cell table:style-name="ce12" table:formula="of:=[.E32]+1" office:value-type="date" office:date-value="2013-03-02">
            <text:p>2.3.</text:p>
          </table:table-cell>
          <table:table-cell table:style-name="ce15" table:formula="of:=[.F32]+1" office:value-type="date" office:date-value="2013-03-03">
            <text:p>3.3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2]+7" office:value-type="date" office:date-value="2013-03-04">
            <text:p>4.3.</text:p>
          </table:table-cell>
          <table:table-cell table:style-name="ce12" table:formula="of:=[.B32]+7" office:value-type="date" office:date-value="2013-03-05">
            <text:p>5.3.</text:p>
          </table:table-cell>
          <table:table-cell table:style-name="ce12" table:formula="of:=[.C32]+7" office:value-type="date" office:date-value="2013-03-06">
            <text:p>6.3.</text:p>
          </table:table-cell>
          <table:table-cell table:style-name="ce12" table:formula="of:=[.D32]+7" office:value-type="date" office:date-value="2013-03-07">
            <text:p>7.3.</text:p>
          </table:table-cell>
          <table:table-cell table:style-name="ce12" table:formula="of:=[.E32]+7" office:value-type="date" office:date-value="2013-03-08">
            <text:p>8.3.</text:p>
          </table:table-cell>
          <table:table-cell table:style-name="ce12" table:formula="of:=[.F32]+7" office:value-type="date" office:date-value="2013-03-09">
            <text:p>9.3.</text:p>
          </table:table-cell>
          <table:table-cell table:style-name="ce15" table:formula="of:=[.G32]+7" office:value-type="date" office:date-value="2013-03-10">
            <text:p>10.3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5]+7" office:value-type="date" office:date-value="2013-03-11">
            <text:p>11.3.</text:p>
          </table:table-cell>
          <table:table-cell table:style-name="ce12" table:formula="of:=[.B35]+7" office:value-type="date" office:date-value="2013-03-12">
            <text:p>12.3.</text:p>
          </table:table-cell>
          <table:table-cell table:style-name="ce12" table:formula="of:=[.C35]+7" office:value-type="date" office:date-value="2013-03-13">
            <text:p>13.3.</text:p>
          </table:table-cell>
          <table:table-cell table:style-name="ce12" table:formula="of:=[.D35]+7" office:value-type="date" office:date-value="2013-03-14">
            <text:p>14.3.</text:p>
          </table:table-cell>
          <table:table-cell table:style-name="ce12" table:formula="of:=[.E35]+7" office:value-type="date" office:date-value="2013-03-15">
            <text:p>15.3.</text:p>
          </table:table-cell>
          <table:table-cell table:style-name="ce12" table:formula="of:=[.F35]+7" office:value-type="date" office:date-value="2013-03-16">
            <text:p>16.3.</text:p>
          </table:table-cell>
          <table:table-cell table:style-name="ce15" table:formula="of:=[.G35]+7" office:value-type="date" office:date-value="2013-03-17">
            <text:p>17.3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8]+7" office:value-type="date" office:date-value="2013-03-18">
            <text:p>18.3.</text:p>
          </table:table-cell>
          <table:table-cell table:style-name="ce12" table:formula="of:=[.B38]+7" office:value-type="date" office:date-value="2013-03-19">
            <text:p>19.3.</text:p>
          </table:table-cell>
          <table:table-cell table:style-name="ce12" table:formula="of:=[.C38]+7" office:value-type="date" office:date-value="2013-03-20">
            <text:p>20.3.</text:p>
          </table:table-cell>
          <table:table-cell table:style-name="ce12" table:formula="of:=[.D38]+7" office:value-type="date" office:date-value="2013-03-21">
            <text:p>21.3.</text:p>
          </table:table-cell>
          <table:table-cell table:style-name="ce12" table:formula="of:=[.E38]+7" office:value-type="date" office:date-value="2013-03-22">
            <text:p>22.3.</text:p>
          </table:table-cell>
          <table:table-cell table:style-name="ce12" table:formula="of:=[.F38]+7" office:value-type="date" office:date-value="2013-03-23">
            <text:p>23.3.</text:p>
          </table:table-cell>
          <table:table-cell table:style-name="ce15" table:formula="of:=[.G38]+7" office:value-type="date" office:date-value="2013-03-24">
            <text:p>24.3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41]+7" office:value-type="date" office:date-value="2013-03-25">
            <text:p>25.3.</text:p>
          </table:table-cell>
          <table:table-cell table:style-name="ce12" table:formula="of:=[.B41]+7" office:value-type="date" office:date-value="2013-03-26">
            <text:p>26.3.</text:p>
          </table:table-cell>
          <table:table-cell table:style-name="ce12" table:formula="of:=[.C41]+7" office:value-type="date" office:date-value="2013-03-27">
            <text:p>27.3.</text:p>
          </table:table-cell>
          <table:table-cell table:style-name="ce12" table:formula="of:=[.D41]+7" office:value-type="date" office:date-value="2013-03-28">
            <text:p>28.3.</text:p>
          </table:table-cell>
          <table:table-cell table:style-name="ce15" table:formula="of:=[.E41]+7" office:value-type="date" office:date-value="2013-03-29">
            <text:p>29.3.</text:p>
          </table:table-cell>
          <table:table-cell table:style-name="ce12" table:formula="of:=[.F41]+7" office:value-type="date" office:date-value="2013-03-30">
            <text:p>30.3.</text:p>
          </table:table-cell>
          <table:table-cell table:style-name="ce15" table:formula="of:=[.G41]+7" office:value-type="date" office:date-value="2013-03-31">
            <text:p>31.3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4"/>
          <table:table-cell table:style-name="ce16" office:value-type="string">
            <text:p>Kar-</text:p>
          </table:table-cell>
          <table:table-cell table:style-name="ce13"/>
          <table:table-cell table:style-name="ce16" office:value-type="string">
            <text:p>Ostern</text:p>
          </table:table-cell>
          <table:table-cell table:number-columns-repeated="1017"/>
        </table:table-row>
        <table:table-row table:style-name="ro1">
          <table:table-cell table:style-name="ce14" table:number-columns-repeated="4"/>
          <table:table-cell table:style-name="ce18" office:value-type="string">
            <text:p>freitag</text:p>
          </table:table-cell>
          <table:table-cell table:style-name="ce14"/>
          <table:table-cell table:style-name="ce18"/>
          <table:table-cell table:number-columns-repeated="1017"/>
        </table:table-row>
        <table:table-row table:style-name="ro1">
          <table:table-cell table:style-name="ce15" table:formula="of:=[.A44]+7" office:value-type="date" office:date-value="2013-04-01">
            <text:p>1.4.</text:p>
          </table:table-cell>
          <table:table-cell table:style-name="ce12" table:formula="of:=[.B44]+7" office:value-type="date" office:date-value="2013-04-02">
            <text:p>2.4.</text:p>
          </table:table-cell>
          <table:table-cell table:style-name="ce12" table:formula="of:=[.C44]+7" office:value-type="date" office:date-value="2013-04-03">
            <text:p>3.4.</text:p>
          </table:table-cell>
          <table:table-cell table:style-name="ce12" table:formula="of:=[.D44]+7" office:value-type="date" office:date-value="2013-04-04">
            <text:p>4.4.</text:p>
          </table:table-cell>
          <table:table-cell table:style-name="ce12" table:formula="of:=[.E44]+7" office:value-type="date" office:date-value="2013-04-05">
            <text:p>5.4.</text:p>
          </table:table-cell>
          <table:table-cell table:style-name="ce12" table:formula="of:=[.F44]+7" office:value-type="date" office:date-value="2013-04-06">
            <text:p>6.4.</text:p>
          </table:table-cell>
          <table:table-cell table:style-name="ce15" table:formula="of:=[.G44]+7" office:value-type="date" office:date-value="2013-04-07">
            <text:p>7.4.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Ostern</text:p>
          </table:table-cell>
          <table:table-cell table:style-name="ce13" table:number-columns-repeated="5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 2013" table:style-name="ta1"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 table:number-rows-repeated="29">
          <table:table-cell table:number-columns-repeated="1024"/>
        </table:table-row>
        <table:table-row table:style-name="ro1">
          <table:table-cell table:style-name="ce11" office:value-type="string">
            <text:p>Mo</text:p>
          </table:table-cell>
          <table:table-cell table:style-name="ce11" office:value-type="string">
            <text:p>Di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Fr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o</text:p>
          </table:table-cell>
          <table:table-cell table:style-name="ce11" table:number-columns-repeated="1017"/>
        </table:table-row>
        <table:table-row table:style-name="ro1">
          <table:table-cell table:style-name="ce11" table:number-columns-repeated="6"/>
          <table:table-cell table:style-name="ce17"/>
          <table:table-cell table:style-name="ce11" table:number-columns-repeated="1017"/>
        </table:table-row>
        <table:table-row table:style-name="ro1">
          <table:table-cell table:style-name="ce12" table:formula="of:=['März 2013'.A44]" office:value-type="date" office:date-value="2013-03-25">
            <text:p>25.3.</text:p>
          </table:table-cell>
          <table:table-cell table:style-name="ce12" table:formula="of:=[.A32]+1" office:value-type="date" office:date-value="2013-03-26">
            <text:p>26.3.</text:p>
          </table:table-cell>
          <table:table-cell table:style-name="ce12" table:formula="of:=[.B32]+1" office:value-type="date" office:date-value="2013-03-27">
            <text:p>27.3.</text:p>
          </table:table-cell>
          <table:table-cell table:style-name="ce12" table:formula="of:=[.C32]+1" office:value-type="date" office:date-value="2013-03-28">
            <text:p>28.3.</text:p>
          </table:table-cell>
          <table:table-cell table:style-name="ce12" table:formula="of:=[.D32]+1" office:value-type="date" office:date-value="2013-03-29">
            <text:p>29.3.</text:p>
          </table:table-cell>
          <table:table-cell table:style-name="ce12" table:formula="of:=[.E32]+1" office:value-type="date" office:date-value="2013-03-30">
            <text:p>30.3.</text:p>
          </table:table-cell>
          <table:table-cell table:style-name="ce15" table:formula="of:=[.F32]+1" office:value-type="date" office:date-value="2013-03-31">
            <text:p>31.3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 office:value-type="string">
            <text:p>Ostern</text:p>
          </table:table-cell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5" table:formula="of:=[.A32]+7" office:value-type="date" office:date-value="2013-04-01">
            <text:p>1.4.</text:p>
          </table:table-cell>
          <table:table-cell table:style-name="ce12" table:formula="of:=[.B32]+7" office:value-type="date" office:date-value="2013-04-02">
            <text:p>2.4.</text:p>
          </table:table-cell>
          <table:table-cell table:style-name="ce12" table:formula="of:=[.C32]+7" office:value-type="date" office:date-value="2013-04-03">
            <text:p>3.4.</text:p>
          </table:table-cell>
          <table:table-cell table:style-name="ce12" table:formula="of:=[.D32]+7" office:value-type="date" office:date-value="2013-04-04">
            <text:p>4.4.</text:p>
          </table:table-cell>
          <table:table-cell table:style-name="ce12" table:formula="of:=[.E32]+7" office:value-type="date" office:date-value="2013-04-05">
            <text:p>5.4.</text:p>
          </table:table-cell>
          <table:table-cell table:style-name="ce12" table:formula="of:=[.F32]+7" office:value-type="date" office:date-value="2013-04-06">
            <text:p>6.4.</text:p>
          </table:table-cell>
          <table:table-cell table:style-name="ce15" table:formula="of:=[.G32]+7" office:value-type="date" office:date-value="2013-04-07">
            <text:p>7.4.</text:p>
          </table:table-cell>
          <table:table-cell table:style-name="ce11" table:number-columns-repeated="1017"/>
        </table:table-row>
        <table:table-row table:style-name="ro1">
          <table:table-cell table:style-name="ce16" office:value-type="string">
            <text:p>Ostern</text:p>
          </table:table-cell>
          <table:table-cell table:style-name="ce13" table:number-columns-repeated="5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5]+7" office:value-type="date" office:date-value="2013-04-08">
            <text:p>8.4.</text:p>
          </table:table-cell>
          <table:table-cell table:style-name="ce12" table:formula="of:=[.B35]+7" office:value-type="date" office:date-value="2013-04-09">
            <text:p>9.4.</text:p>
          </table:table-cell>
          <table:table-cell table:style-name="ce12" table:formula="of:=[.C35]+7" office:value-type="date" office:date-value="2013-04-10">
            <text:p>10.4.</text:p>
          </table:table-cell>
          <table:table-cell table:style-name="ce12" table:formula="of:=[.D35]+7" office:value-type="date" office:date-value="2013-04-11">
            <text:p>11.4.</text:p>
          </table:table-cell>
          <table:table-cell table:style-name="ce12" table:formula="of:=[.E35]+7" office:value-type="date" office:date-value="2013-04-12">
            <text:p>12.4.</text:p>
          </table:table-cell>
          <table:table-cell table:style-name="ce12" table:formula="of:=[.F35]+7" office:value-type="date" office:date-value="2013-04-13">
            <text:p>13.4.</text:p>
          </table:table-cell>
          <table:table-cell table:style-name="ce15" table:formula="of:=[.G35]+7" office:value-type="date" office:date-value="2013-04-14">
            <text:p>14.4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8]+7" office:value-type="date" office:date-value="2013-04-15">
            <text:p>15.4.</text:p>
          </table:table-cell>
          <table:table-cell table:style-name="ce12" table:formula="of:=[.B38]+7" office:value-type="date" office:date-value="2013-04-16">
            <text:p>16.4.</text:p>
          </table:table-cell>
          <table:table-cell table:style-name="ce12" table:formula="of:=[.C38]+7" office:value-type="date" office:date-value="2013-04-17">
            <text:p>17.4.</text:p>
          </table:table-cell>
          <table:table-cell table:style-name="ce12" table:formula="of:=[.D38]+7" office:value-type="date" office:date-value="2013-04-18">
            <text:p>18.4.</text:p>
          </table:table-cell>
          <table:table-cell table:style-name="ce12" table:formula="of:=[.E38]+7" office:value-type="date" office:date-value="2013-04-19">
            <text:p>19.4.</text:p>
          </table:table-cell>
          <table:table-cell table:style-name="ce12" table:formula="of:=[.F38]+7" office:value-type="date" office:date-value="2013-04-20">
            <text:p>20.4.</text:p>
          </table:table-cell>
          <table:table-cell table:style-name="ce15" table:formula="of:=[.G38]+7" office:value-type="date" office:date-value="2013-04-21">
            <text:p>21.4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41]+7" office:value-type="date" office:date-value="2013-04-22">
            <text:p>22.4.</text:p>
          </table:table-cell>
          <table:table-cell table:style-name="ce12" table:formula="of:=[.B41]+7" office:value-type="date" office:date-value="2013-04-23">
            <text:p>23.4.</text:p>
          </table:table-cell>
          <table:table-cell table:style-name="ce12" table:formula="of:=[.C41]+7" office:value-type="date" office:date-value="2013-04-24">
            <text:p>24.4.</text:p>
          </table:table-cell>
          <table:table-cell table:style-name="ce12" table:formula="of:=[.D41]+7" office:value-type="date" office:date-value="2013-04-25">
            <text:p>25.4.</text:p>
          </table:table-cell>
          <table:table-cell table:style-name="ce12" table:formula="of:=[.E41]+7" office:value-type="date" office:date-value="2013-04-26">
            <text:p>26.4.</text:p>
          </table:table-cell>
          <table:table-cell table:style-name="ce12" table:formula="of:=[.F41]+7" office:value-type="date" office:date-value="2013-04-27">
            <text:p>27.4.</text:p>
          </table:table-cell>
          <table:table-cell table:style-name="ce15" table:formula="of:=[.G41]+7" office:value-type="date" office:date-value="2013-04-28">
            <text:p>28.4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>
          <table:table-cell table:style-name="ce12" table:formula="of:=[.A44]+7" office:value-type="date" office:date-value="2013-04-29">
            <text:p>29.4.</text:p>
          </table:table-cell>
          <table:table-cell table:style-name="ce12" table:formula="of:=[.B44]+7" office:value-type="date" office:date-value="2013-04-30">
            <text:p>30.4.</text:p>
          </table:table-cell>
          <table:table-cell table:style-name="ce15" table:formula="of:=[.C44]+7" office:value-type="date" office:date-value="2013-05-01">
            <text:p>1.5.</text:p>
          </table:table-cell>
          <table:table-cell table:style-name="ce12" table:formula="of:=[.D44]+7" office:value-type="date" office:date-value="2013-05-02">
            <text:p>2.5.</text:p>
          </table:table-cell>
          <table:table-cell table:style-name="ce12" table:formula="of:=[.E44]+7" office:value-type="date" office:date-value="2013-05-03">
            <text:p>3.5.</text:p>
          </table:table-cell>
          <table:table-cell table:style-name="ce12" table:formula="of:=[.F44]+7" office:value-type="date" office:date-value="2013-05-04">
            <text:p>4.5.</text:p>
          </table:table-cell>
          <table:table-cell table:style-name="ce15" table:formula="of:=[.G44]+7" office:value-type="date" office:date-value="2013-05-05">
            <text:p>5.5.</text:p>
          </table:table-cell>
          <table:table-cell table:number-columns-repeated="1017"/>
        </table:table-row>
        <table:table-row table:style-name="ro1">
          <table:table-cell table:style-name="ce13" table:number-columns-repeated="2"/>
          <table:table-cell table:style-name="ce16" office:value-type="string">
            <text:p>Tag der</text:p>
          </table:table-cell>
          <table:table-cell table:style-name="ce13"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18" office:value-type="string">
            <text:p>Arbeit</text:p>
          </table:table-cell>
          <table:table-cell table:style-name="ce14" table:number-columns-repeated="3"/>
          <table:table-cell table:style-name="ce18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 2013" table:style-name="ta1"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 table:number-rows-repeated="29">
          <table:table-cell table:number-columns-repeated="1024"/>
        </table:table-row>
        <table:table-row table:style-name="ro1">
          <table:table-cell table:style-name="ce11" office:value-type="string">
            <text:p>Mo</text:p>
          </table:table-cell>
          <table:table-cell table:style-name="ce11" office:value-type="string">
            <text:p>Di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Fr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o</text:p>
          </table:table-cell>
          <table:table-cell table:style-name="ce11" table:number-columns-repeated="1017"/>
        </table:table-row>
        <table:table-row table:style-name="ro1">
          <table:table-cell table:style-name="ce11" table:number-columns-repeated="6"/>
          <table:table-cell table:style-name="ce17"/>
          <table:table-cell table:style-name="ce11" table:number-columns-repeated="1017"/>
        </table:table-row>
        <table:table-row table:style-name="ro1">
          <table:table-cell table:style-name="ce12" table:formula="of:=['April 2013'.A47]" office:value-type="date" office:date-value="2013-04-29">
            <text:p>29.4.</text:p>
          </table:table-cell>
          <table:table-cell table:style-name="ce12" table:formula="of:=[.A32]+1" office:value-type="date" office:date-value="2013-04-30">
            <text:p>30.4.</text:p>
          </table:table-cell>
          <table:table-cell table:style-name="ce15" table:formula="of:=[.B32]+1" office:value-type="date" office:date-value="2013-05-01">
            <text:p>1.5.</text:p>
          </table:table-cell>
          <table:table-cell table:style-name="ce12" table:formula="of:=[.C32]+1" office:value-type="date" office:date-value="2013-05-02">
            <text:p>2.5.</text:p>
          </table:table-cell>
          <table:table-cell table:style-name="ce12" table:formula="of:=[.D32]+1" office:value-type="date" office:date-value="2013-05-03">
            <text:p>3.5.</text:p>
          </table:table-cell>
          <table:table-cell table:style-name="ce12" table:formula="of:=[.E32]+1" office:value-type="date" office:date-value="2013-05-04">
            <text:p>4.5.</text:p>
          </table:table-cell>
          <table:table-cell table:style-name="ce15" table:formula="of:=[.F32]+1" office:value-type="date" office:date-value="2013-05-05">
            <text:p>5.5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2"/>
          <table:table-cell table:style-name="ce16" office:value-type="string">
            <text:p>Tag der</text:p>
          </table:table-cell>
          <table:table-cell table:style-name="ce13" table:number-columns-repeated="3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2"/>
          <table:table-cell table:style-name="ce18" office:value-type="string">
            <text:p>Arbeit</text:p>
          </table:table-cell>
          <table:table-cell table:style-name="ce14" table:number-columns-repeated="3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2]+7" office:value-type="date" office:date-value="2013-05-06">
            <text:p>6.5.</text:p>
          </table:table-cell>
          <table:table-cell table:style-name="ce12" table:formula="of:=[.B32]+7" office:value-type="date" office:date-value="2013-05-07">
            <text:p>7.5.</text:p>
          </table:table-cell>
          <table:table-cell table:style-name="ce12" table:formula="of:=[.C32]+7" office:value-type="date" office:date-value="2013-05-08">
            <text:p>8.5.</text:p>
          </table:table-cell>
          <table:table-cell table:style-name="ce15" table:formula="of:=[.D32]+7" office:value-type="date" office:date-value="2013-05-09">
            <text:p>9.5.</text:p>
          </table:table-cell>
          <table:table-cell table:style-name="ce12" table:formula="of:=[.E32]+7" office:value-type="date" office:date-value="2013-05-10">
            <text:p>10.5.</text:p>
          </table:table-cell>
          <table:table-cell table:style-name="ce12" table:formula="of:=[.F32]+7" office:value-type="date" office:date-value="2013-05-11">
            <text:p>11.5.</text:p>
          </table:table-cell>
          <table:table-cell table:style-name="ce15" table:formula="of:=[.G32]+7" office:value-type="date" office:date-value="2013-05-12">
            <text:p>12.5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3"/>
          <table:table-cell table:style-name="ce16" office:value-type="string">
            <text:p>Himmel-</text:p>
          </table:table-cell>
          <table:table-cell table:style-name="ce13" table:number-columns-repeated="2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3"/>
          <table:table-cell table:style-name="ce18" office:value-type="string">
            <text:p>fahrt</text:p>
          </table:table-cell>
          <table:table-cell table:style-name="ce14" table:number-columns-repeated="2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5]+7" office:value-type="date" office:date-value="2013-05-13">
            <text:p>13.5.</text:p>
          </table:table-cell>
          <table:table-cell table:style-name="ce12" table:formula="of:=[.B35]+7" office:value-type="date" office:date-value="2013-05-14">
            <text:p>14.5.</text:p>
          </table:table-cell>
          <table:table-cell table:style-name="ce12" table:formula="of:=[.C35]+7" office:value-type="date" office:date-value="2013-05-15">
            <text:p>15.5.</text:p>
          </table:table-cell>
          <table:table-cell table:style-name="ce12" table:formula="of:=[.D35]+7" office:value-type="date" office:date-value="2013-05-16">
            <text:p>16.5.</text:p>
          </table:table-cell>
          <table:table-cell table:style-name="ce12" table:formula="of:=[.E35]+7" office:value-type="date" office:date-value="2013-05-17">
            <text:p>17.5.</text:p>
          </table:table-cell>
          <table:table-cell table:style-name="ce12" table:formula="of:=[.F35]+7" office:value-type="date" office:date-value="2013-05-18">
            <text:p>18.5.</text:p>
          </table:table-cell>
          <table:table-cell table:style-name="ce15" table:formula="of:=[.G35]+7" office:value-type="date" office:date-value="2013-05-19">
            <text:p>19.5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 office:value-type="string">
            <text:p>Pfingsten</text:p>
          </table:table-cell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5" table:formula="of:=[.A38]+7" office:value-type="date" office:date-value="2013-05-20">
            <text:p>20.5.</text:p>
          </table:table-cell>
          <table:table-cell table:style-name="ce12" table:formula="of:=[.B38]+7" office:value-type="date" office:date-value="2013-05-21">
            <text:p>21.5.</text:p>
          </table:table-cell>
          <table:table-cell table:style-name="ce12" table:formula="of:=[.C38]+7" office:value-type="date" office:date-value="2013-05-22">
            <text:p>22.5.</text:p>
          </table:table-cell>
          <table:table-cell table:style-name="ce12" table:formula="of:=[.D38]+7" office:value-type="date" office:date-value="2013-05-23">
            <text:p>23.5.</text:p>
          </table:table-cell>
          <table:table-cell table:style-name="ce12" table:formula="of:=[.E38]+7" office:value-type="date" office:date-value="2013-05-24">
            <text:p>24.5.</text:p>
          </table:table-cell>
          <table:table-cell table:style-name="ce12" table:formula="of:=[.F38]+7" office:value-type="date" office:date-value="2013-05-25">
            <text:p>25.5.</text:p>
          </table:table-cell>
          <table:table-cell table:style-name="ce15" table:formula="of:=[.G38]+7" office:value-type="date" office:date-value="2013-05-26">
            <text:p>26.5.</text:p>
          </table:table-cell>
          <table:table-cell table:style-name="ce11" table:number-columns-repeated="1017"/>
        </table:table-row>
        <table:table-row table:style-name="ro1">
          <table:table-cell table:style-name="ce16" office:value-type="string">
            <text:p>Pfingsten</text:p>
          </table:table-cell>
          <table:table-cell table:style-name="ce13" table:number-columns-repeated="5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41]+7" office:value-type="date" office:date-value="2013-05-27">
            <text:p>27.5.</text:p>
          </table:table-cell>
          <table:table-cell table:style-name="ce12" table:formula="of:=[.B41]+7" office:value-type="date" office:date-value="2013-05-28">
            <text:p>28.5.</text:p>
          </table:table-cell>
          <table:table-cell table:style-name="ce12" table:formula="of:=[.C41]+7" office:value-type="date" office:date-value="2013-05-29">
            <text:p>29.5.</text:p>
          </table:table-cell>
          <table:table-cell table:style-name="ce15" table:formula="of:=[.D41]+7" office:value-type="date" office:date-value="2013-05-30">
            <text:p>30.5.</text:p>
          </table:table-cell>
          <table:table-cell table:style-name="ce12" table:formula="of:=[.E41]+7" office:value-type="date" office:date-value="2013-05-31">
            <text:p>31.5.</text:p>
          </table:table-cell>
          <table:table-cell table:style-name="ce12" table:formula="of:=[.F41]+7" office:value-type="date" office:date-value="2013-06-01">
            <text:p>1.6.</text:p>
          </table:table-cell>
          <table:table-cell table:style-name="ce15" table:formula="of:=[.G41]+7" office:value-type="date" office:date-value="2013-06-02">
            <text:p>2.6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3"/>
          <table:table-cell table:style-name="ce16" office:value-type="string">
            <text:p>Fron-</text:p>
          </table:table-cell>
          <table:table-cell table:style-name="ce13"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3"/>
          <table:table-cell table:style-name="ce18" office:value-type="string">
            <text:p>leichnam</text:p>
          </table:table-cell>
          <table:table-cell table:style-name="ce14" table:number-columns-repeated="2"/>
          <table:table-cell table:style-name="ce18"/>
          <table:table-cell table:number-columns-repeated="1017"/>
        </table:table-row>
        <table:table-row table:style-name="ro1">
          <table:table-cell table:style-name="ce12" table:formula="of:=[.A44]+7" office:value-type="date" office:date-value="2013-06-03">
            <text:p>3.6.</text:p>
          </table:table-cell>
          <table:table-cell table:style-name="ce12" table:formula="of:=[.B44]+7" office:value-type="date" office:date-value="2013-06-04">
            <text:p>4.6.</text:p>
          </table:table-cell>
          <table:table-cell table:style-name="ce12" table:formula="of:=[.C44]+7" office:value-type="date" office:date-value="2013-06-05">
            <text:p>5.6.</text:p>
          </table:table-cell>
          <table:table-cell table:style-name="ce12" table:formula="of:=[.D44]+7" office:value-type="date" office:date-value="2013-06-06">
            <text:p>6.6.</text:p>
          </table:table-cell>
          <table:table-cell table:style-name="ce12" table:formula="of:=[.E44]+7" office:value-type="date" office:date-value="2013-06-07">
            <text:p>7.6.</text:p>
          </table:table-cell>
          <table:table-cell table:style-name="ce12" table:formula="of:=[.F44]+7" office:value-type="date" office:date-value="2013-06-08">
            <text:p>8.6.</text:p>
          </table:table-cell>
          <table:table-cell table:style-name="ce15" table:formula="of:=[.G44]+7" office:value-type="date" office:date-value="2013-06-09">
            <text:p>9.6.</text:p>
          </table:table-cell>
          <table:table-cell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 2013" table:style-name="ta1"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 table:number-rows-repeated="29">
          <table:table-cell table:number-columns-repeated="1024"/>
        </table:table-row>
        <table:table-row table:style-name="ro1">
          <table:table-cell table:style-name="ce11" office:value-type="string">
            <text:p>Mo</text:p>
          </table:table-cell>
          <table:table-cell table:style-name="ce11" office:value-type="string">
            <text:p>Di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Fr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o</text:p>
          </table:table-cell>
          <table:table-cell table:style-name="ce11" table:number-columns-repeated="1017"/>
        </table:table-row>
        <table:table-row table:style-name="ro1">
          <table:table-cell table:style-name="ce11" table:number-columns-repeated="6"/>
          <table:table-cell table:style-name="ce17"/>
          <table:table-cell table:style-name="ce11" table:number-columns-repeated="1017"/>
        </table:table-row>
        <table:table-row table:style-name="ro1">
          <table:table-cell table:style-name="ce12" table:formula="of:=['Mai 2013'.A44]" office:value-type="date" office:date-value="2013-05-27">
            <text:p>27.5.</text:p>
          </table:table-cell>
          <table:table-cell table:style-name="ce12" table:formula="of:=[.A32]+1" office:value-type="date" office:date-value="2013-05-28">
            <text:p>28.5.</text:p>
          </table:table-cell>
          <table:table-cell table:style-name="ce12" table:formula="of:=[.B32]+1" office:value-type="date" office:date-value="2013-05-29">
            <text:p>29.5.</text:p>
          </table:table-cell>
          <table:table-cell table:style-name="ce15" table:formula="of:=[.C32]+1" office:value-type="date" office:date-value="2013-05-30">
            <text:p>30.5.</text:p>
          </table:table-cell>
          <table:table-cell table:style-name="ce12" table:formula="of:=[.D32]+1" office:value-type="date" office:date-value="2013-05-31">
            <text:p>31.5.</text:p>
          </table:table-cell>
          <table:table-cell table:style-name="ce12" table:formula="of:=[.E32]+1" office:value-type="date" office:date-value="2013-06-01">
            <text:p>1.6.</text:p>
          </table:table-cell>
          <table:table-cell table:style-name="ce15" table:formula="of:=[.F32]+1" office:value-type="date" office:date-value="2013-06-02">
            <text:p>2.6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3"/>
          <table:table-cell table:style-name="ce16" office:value-type="string">
            <text:p>Fron-</text:p>
          </table:table-cell>
          <table:table-cell table:style-name="ce13" table:number-columns-repeated="2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3"/>
          <table:table-cell table:style-name="ce18" office:value-type="string">
            <text:p>leichnam</text:p>
          </table:table-cell>
          <table:table-cell table:style-name="ce14" table:number-columns-repeated="2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2]+7" office:value-type="date" office:date-value="2013-06-03">
            <text:p>3.6.</text:p>
          </table:table-cell>
          <table:table-cell table:style-name="ce12" table:formula="of:=[.B32]+7" office:value-type="date" office:date-value="2013-06-04">
            <text:p>4.6.</text:p>
          </table:table-cell>
          <table:table-cell table:style-name="ce12" table:formula="of:=[.C32]+7" office:value-type="date" office:date-value="2013-06-05">
            <text:p>5.6.</text:p>
          </table:table-cell>
          <table:table-cell table:style-name="ce12" table:formula="of:=[.D32]+7" office:value-type="date" office:date-value="2013-06-06">
            <text:p>6.6.</text:p>
          </table:table-cell>
          <table:table-cell table:style-name="ce12" table:formula="of:=[.E32]+7" office:value-type="date" office:date-value="2013-06-07">
            <text:p>7.6.</text:p>
          </table:table-cell>
          <table:table-cell table:style-name="ce12" table:formula="of:=[.F32]+7" office:value-type="date" office:date-value="2013-06-08">
            <text:p>8.6.</text:p>
          </table:table-cell>
          <table:table-cell table:style-name="ce15" table:formula="of:=[.G32]+7" office:value-type="date" office:date-value="2013-06-09">
            <text:p>9.6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5]+7" office:value-type="date" office:date-value="2013-06-10">
            <text:p>10.6.</text:p>
          </table:table-cell>
          <table:table-cell table:style-name="ce12" table:formula="of:=[.B35]+7" office:value-type="date" office:date-value="2013-06-11">
            <text:p>11.6.</text:p>
          </table:table-cell>
          <table:table-cell table:style-name="ce12" table:formula="of:=[.C35]+7" office:value-type="date" office:date-value="2013-06-12">
            <text:p>12.6.</text:p>
          </table:table-cell>
          <table:table-cell table:style-name="ce12" table:formula="of:=[.D35]+7" office:value-type="date" office:date-value="2013-06-13">
            <text:p>13.6.</text:p>
          </table:table-cell>
          <table:table-cell table:style-name="ce12" table:formula="of:=[.E35]+7" office:value-type="date" office:date-value="2013-06-14">
            <text:p>14.6.</text:p>
          </table:table-cell>
          <table:table-cell table:style-name="ce12" table:formula="of:=[.F35]+7" office:value-type="date" office:date-value="2013-06-15">
            <text:p>15.6.</text:p>
          </table:table-cell>
          <table:table-cell table:style-name="ce15" table:formula="of:=[.G35]+7" office:value-type="date" office:date-value="2013-06-16">
            <text:p>16.6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8]+7" office:value-type="date" office:date-value="2013-06-17">
            <text:p>17.6.</text:p>
          </table:table-cell>
          <table:table-cell table:style-name="ce12" table:formula="of:=[.B38]+7" office:value-type="date" office:date-value="2013-06-18">
            <text:p>18.6.</text:p>
          </table:table-cell>
          <table:table-cell table:style-name="ce12" table:formula="of:=[.C38]+7" office:value-type="date" office:date-value="2013-06-19">
            <text:p>19.6.</text:p>
          </table:table-cell>
          <table:table-cell table:style-name="ce12" table:formula="of:=[.D38]+7" office:value-type="date" office:date-value="2013-06-20">
            <text:p>20.6.</text:p>
          </table:table-cell>
          <table:table-cell table:style-name="ce12" table:formula="of:=[.E38]+7" office:value-type="date" office:date-value="2013-06-21">
            <text:p>21.6.</text:p>
          </table:table-cell>
          <table:table-cell table:style-name="ce12" table:formula="of:=[.F38]+7" office:value-type="date" office:date-value="2013-06-22">
            <text:p>22.6.</text:p>
          </table:table-cell>
          <table:table-cell table:style-name="ce15" table:formula="of:=[.G38]+7" office:value-type="date" office:date-value="2013-06-23">
            <text:p>23.6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41]+7" office:value-type="date" office:date-value="2013-06-24">
            <text:p>24.6.</text:p>
          </table:table-cell>
          <table:table-cell table:style-name="ce12" table:formula="of:=[.B41]+7" office:value-type="date" office:date-value="2013-06-25">
            <text:p>25.6.</text:p>
          </table:table-cell>
          <table:table-cell table:style-name="ce12" table:formula="of:=[.C41]+7" office:value-type="date" office:date-value="2013-06-26">
            <text:p>26.6.</text:p>
          </table:table-cell>
          <table:table-cell table:style-name="ce12" table:formula="of:=[.D41]+7" office:value-type="date" office:date-value="2013-06-27">
            <text:p>27.6.</text:p>
          </table:table-cell>
          <table:table-cell table:style-name="ce12" table:formula="of:=[.E41]+7" office:value-type="date" office:date-value="2013-06-28">
            <text:p>28.6.</text:p>
          </table:table-cell>
          <table:table-cell table:style-name="ce12" table:formula="of:=[.F41]+7" office:value-type="date" office:date-value="2013-06-29">
            <text:p>29.6.</text:p>
          </table:table-cell>
          <table:table-cell table:style-name="ce15" table:formula="of:=[.G41]+7" office:value-type="date" office:date-value="2013-06-30">
            <text:p>30.6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>
          <table:table-cell table:style-name="ce12" table:formula="of:=[.A44]+7" office:value-type="date" office:date-value="2013-07-01">
            <text:p>1.7.</text:p>
          </table:table-cell>
          <table:table-cell table:style-name="ce12" table:formula="of:=[.B44]+7" office:value-type="date" office:date-value="2013-07-02">
            <text:p>2.7.</text:p>
          </table:table-cell>
          <table:table-cell table:style-name="ce12" table:formula="of:=[.C44]+7" office:value-type="date" office:date-value="2013-07-03">
            <text:p>3.7.</text:p>
          </table:table-cell>
          <table:table-cell table:style-name="ce12" table:formula="of:=[.D44]+7" office:value-type="date" office:date-value="2013-07-04">
            <text:p>4.7.</text:p>
          </table:table-cell>
          <table:table-cell table:style-name="ce12" table:formula="of:=[.E44]+7" office:value-type="date" office:date-value="2013-07-05">
            <text:p>5.7.</text:p>
          </table:table-cell>
          <table:table-cell table:style-name="ce12" table:formula="of:=[.F44]+7" office:value-type="date" office:date-value="2013-07-06">
            <text:p>6.7.</text:p>
          </table:table-cell>
          <table:table-cell table:style-name="ce15" table:formula="of:=[.G44]+7" office:value-type="date" office:date-value="2013-07-07">
            <text:p>7.7.</text:p>
          </table:table-cell>
          <table:table-cell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 2013" table:style-name="ta1">
        <table:table-column table:style-name="co1" table:number-columns-repeated="7" table:default-cell-style-name="ce1"/>
        <table:table-column table:style-name="co2" table:number-columns-repeated="1017" table:default-cell-style-name="ce1"/>
        <table:table-row table:style-name="ro1" table:number-rows-repeated="29">
          <table:table-cell table:number-columns-repeated="1024"/>
        </table:table-row>
        <table:table-row table:style-name="ro1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6" office:value-type="string">
            <text:p>So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6"/>
          <table:table-cell table:style-name="ce2" table:number-columns-repeated="1017"/>
        </table:table-row>
        <table:table-row table:style-name="ro1">
          <table:table-cell table:style-name="ce3" table:formula="of:=['Juni 2013'.A44]" office:value-type="date" office:date-value="2013-06-24">
            <text:p>24.6.</text:p>
          </table:table-cell>
          <table:table-cell table:style-name="ce3" table:formula="of:=[.A32]+1" office:value-type="date" office:date-value="2013-06-25">
            <text:p>25.6.</text:p>
          </table:table-cell>
          <table:table-cell table:style-name="ce3" table:formula="of:=[.B32]+1" office:value-type="date" office:date-value="2013-06-26">
            <text:p>26.6.</text:p>
          </table:table-cell>
          <table:table-cell table:style-name="ce3" table:formula="of:=[.C32]+1" office:value-type="date" office:date-value="2013-06-27">
            <text:p>27.6.</text:p>
          </table:table-cell>
          <table:table-cell table:style-name="ce3" table:formula="of:=[.D32]+1" office:value-type="date" office:date-value="2013-06-28">
            <text:p>28.6.</text:p>
          </table:table-cell>
          <table:table-cell table:style-name="ce3" table:formula="of:=[.E32]+1" office:value-type="date" office:date-value="2013-06-29">
            <text:p>29.6.</text:p>
          </table:table-cell>
          <table:table-cell table:style-name="ce7" table:formula="of:=[.F32]+1" office:value-type="date" office:date-value="2013-06-30">
            <text:p>30.6.</text:p>
          </table:table-cell>
          <table:table-cell table:style-name="ce2"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3" table:formula="of:=[.A32]+7" office:value-type="date" office:date-value="2013-07-01">
            <text:p>1.7.</text:p>
          </table:table-cell>
          <table:table-cell table:style-name="ce3" table:formula="of:=[.B32]+7" office:value-type="date" office:date-value="2013-07-02">
            <text:p>2.7.</text:p>
          </table:table-cell>
          <table:table-cell table:style-name="ce3" table:formula="of:=[.C32]+7" office:value-type="date" office:date-value="2013-07-03">
            <text:p>3.7.</text:p>
          </table:table-cell>
          <table:table-cell table:style-name="ce3" table:formula="of:=[.D32]+7" office:value-type="date" office:date-value="2013-07-04">
            <text:p>4.7.</text:p>
          </table:table-cell>
          <table:table-cell table:style-name="ce3" table:formula="of:=[.E32]+7" office:value-type="date" office:date-value="2013-07-05">
            <text:p>5.7.</text:p>
          </table:table-cell>
          <table:table-cell table:style-name="ce3" table:formula="of:=[.F32]+7" office:value-type="date" office:date-value="2013-07-06">
            <text:p>6.7.</text:p>
          </table:table-cell>
          <table:table-cell table:style-name="ce7" table:formula="of:=[.G32]+7" office:value-type="date" office:date-value="2013-07-07">
            <text:p>7.7.</text:p>
          </table:table-cell>
          <table:table-cell table:style-name="ce2"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3" table:formula="of:=[.A35]+7" office:value-type="date" office:date-value="2013-07-08">
            <text:p>8.7.</text:p>
          </table:table-cell>
          <table:table-cell table:style-name="ce3" table:formula="of:=[.B35]+7" office:value-type="date" office:date-value="2013-07-09">
            <text:p>9.7.</text:p>
          </table:table-cell>
          <table:table-cell table:style-name="ce3" table:formula="of:=[.C35]+7" office:value-type="date" office:date-value="2013-07-10">
            <text:p>10.7.</text:p>
          </table:table-cell>
          <table:table-cell table:style-name="ce3" table:formula="of:=[.D35]+7" office:value-type="date" office:date-value="2013-07-11">
            <text:p>11.7.</text:p>
          </table:table-cell>
          <table:table-cell table:style-name="ce3" table:formula="of:=[.E35]+7" office:value-type="date" office:date-value="2013-07-12">
            <text:p>12.7.</text:p>
          </table:table-cell>
          <table:table-cell table:style-name="ce3" table:formula="of:=[.F35]+7" office:value-type="date" office:date-value="2013-07-13">
            <text:p>13.7.</text:p>
          </table:table-cell>
          <table:table-cell table:style-name="ce7" table:formula="of:=[.G35]+7" office:value-type="date" office:date-value="2013-07-14">
            <text:p>14.7.</text:p>
          </table:table-cell>
          <table:table-cell table:style-name="ce2"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3" table:formula="of:=[.A38]+7" office:value-type="date" office:date-value="2013-07-15">
            <text:p>15.7.</text:p>
          </table:table-cell>
          <table:table-cell table:style-name="ce3" table:formula="of:=[.B38]+7" office:value-type="date" office:date-value="2013-07-16">
            <text:p>16.7.</text:p>
          </table:table-cell>
          <table:table-cell table:style-name="ce3" table:formula="of:=[.C38]+7" office:value-type="date" office:date-value="2013-07-17">
            <text:p>17.7.</text:p>
          </table:table-cell>
          <table:table-cell table:style-name="ce3" table:formula="of:=[.D38]+7" office:value-type="date" office:date-value="2013-07-18">
            <text:p>18.7.</text:p>
          </table:table-cell>
          <table:table-cell table:style-name="ce3" table:formula="of:=[.E38]+7" office:value-type="date" office:date-value="2013-07-19">
            <text:p>19.7.</text:p>
          </table:table-cell>
          <table:table-cell table:style-name="ce3" table:formula="of:=[.F38]+7" office:value-type="date" office:date-value="2013-07-20">
            <text:p>20.7.</text:p>
          </table:table-cell>
          <table:table-cell table:style-name="ce7" table:formula="of:=[.G38]+7" office:value-type="date" office:date-value="2013-07-21">
            <text:p>21.7.</text:p>
          </table:table-cell>
          <table:table-cell table:style-name="ce2"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3" table:formula="of:=[.A41]+7" office:value-type="date" office:date-value="2013-07-22">
            <text:p>22.7.</text:p>
          </table:table-cell>
          <table:table-cell table:style-name="ce3" table:formula="of:=[.B41]+7" office:value-type="date" office:date-value="2013-07-23">
            <text:p>23.7.</text:p>
          </table:table-cell>
          <table:table-cell table:style-name="ce3" table:formula="of:=[.C41]+7" office:value-type="date" office:date-value="2013-07-24">
            <text:p>24.7.</text:p>
          </table:table-cell>
          <table:table-cell table:style-name="ce3" table:formula="of:=[.D41]+7" office:value-type="date" office:date-value="2013-07-25">
            <text:p>25.7.</text:p>
          </table:table-cell>
          <table:table-cell table:style-name="ce3" table:formula="of:=[.E41]+7" office:value-type="date" office:date-value="2013-07-26">
            <text:p>26.7.</text:p>
          </table:table-cell>
          <table:table-cell table:style-name="ce3" table:formula="of:=[.F41]+7" office:value-type="date" office:date-value="2013-07-27">
            <text:p>27.7.</text:p>
          </table:table-cell>
          <table:table-cell table:style-name="ce7" table:formula="of:=[.G41]+7" office:value-type="date" office:date-value="2013-07-28">
            <text:p>28.7.</text:p>
          </table:table-cell>
          <table:table-cell table:style-name="ce2"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1">
          <table:table-cell table:style-name="ce3" table:formula="of:=[.A44]+7" office:value-type="date" office:date-value="2013-07-29">
            <text:p>29.7.</text:p>
          </table:table-cell>
          <table:table-cell table:style-name="ce3" table:formula="of:=[.B44]+7" office:value-type="date" office:date-value="2013-07-30">
            <text:p>30.7.</text:p>
          </table:table-cell>
          <table:table-cell table:style-name="ce3" table:formula="of:=[.C44]+7" office:value-type="date" office:date-value="2013-07-31">
            <text:p>31.7.</text:p>
          </table:table-cell>
          <table:table-cell table:style-name="ce3" table:formula="of:=[.D44]+7" office:value-type="date" office:date-value="2013-08-01">
            <text:p>1.8.</text:p>
          </table:table-cell>
          <table:table-cell table:style-name="ce3" table:formula="of:=[.E44]+7" office:value-type="date" office:date-value="2013-08-02">
            <text:p>2.8.</text:p>
          </table:table-cell>
          <table:table-cell table:style-name="ce3" table:formula="of:=[.F44]+7" office:value-type="date" office:date-value="2013-08-03">
            <text:p>3.8.</text:p>
          </table:table-cell>
          <table:table-cell table:style-name="ce7" table:formula="of:=[.G44]+7" office:value-type="date" office:date-value="2013-08-04">
            <text:p>4.8.</text:p>
          </table:table-cell>
          <table:table-cell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 2013" table:style-name="ta1">
        <table:table-column table:style-name="co1" table:number-columns-repeated="7" table:default-cell-style-name="ce1"/>
        <table:table-column table:style-name="co2" table:number-columns-repeated="1017" table:default-cell-style-name="ce1"/>
        <table:table-row table:style-name="ro1" table:number-rows-repeated="29">
          <table:table-cell table:number-columns-repeated="1024"/>
        </table:table-row>
        <table:table-row table:style-name="ro1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6" office:value-type="string">
            <text:p>So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6"/>
          <table:table-cell table:style-name="ce2" table:number-columns-repeated="1017"/>
        </table:table-row>
        <table:table-row table:style-name="ro1">
          <table:table-cell table:style-name="ce3" table:formula="of:=['Juli 2013'.A47]" office:value-type="date" office:date-value="2013-07-29">
            <text:p>29.7.</text:p>
          </table:table-cell>
          <table:table-cell table:style-name="ce3" table:formula="of:=[.A32]+1" office:value-type="date" office:date-value="2013-07-30">
            <text:p>30.7.</text:p>
          </table:table-cell>
          <table:table-cell table:style-name="ce3" table:formula="of:=[.B32]+1" office:value-type="date" office:date-value="2013-07-31">
            <text:p>31.7.</text:p>
          </table:table-cell>
          <table:table-cell table:style-name="ce3" table:formula="of:=[.C32]+1" office:value-type="date" office:date-value="2013-08-01">
            <text:p>1.8.</text:p>
          </table:table-cell>
          <table:table-cell table:style-name="ce3" table:formula="of:=[.D32]+1" office:value-type="date" office:date-value="2013-08-02">
            <text:p>2.8.</text:p>
          </table:table-cell>
          <table:table-cell table:style-name="ce3" table:formula="of:=[.E32]+1" office:value-type="date" office:date-value="2013-08-03">
            <text:p>3.8.</text:p>
          </table:table-cell>
          <table:table-cell table:style-name="ce7" table:formula="of:=[.F32]+1" office:value-type="date" office:date-value="2013-08-04">
            <text:p>4.8.</text:p>
          </table:table-cell>
          <table:table-cell table:style-name="ce2"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3" table:formula="of:=[.A32]+7" office:value-type="date" office:date-value="2013-08-05">
            <text:p>5.8.</text:p>
          </table:table-cell>
          <table:table-cell table:style-name="ce3" table:formula="of:=[.B32]+7" office:value-type="date" office:date-value="2013-08-06">
            <text:p>6.8.</text:p>
          </table:table-cell>
          <table:table-cell table:style-name="ce3" table:formula="of:=[.C32]+7" office:value-type="date" office:date-value="2013-08-07">
            <text:p>7.8.</text:p>
          </table:table-cell>
          <table:table-cell table:style-name="ce3" table:formula="of:=[.D32]+7" office:value-type="date" office:date-value="2013-08-08">
            <text:p>8.8.</text:p>
          </table:table-cell>
          <table:table-cell table:style-name="ce3" table:formula="of:=[.E32]+7" office:value-type="date" office:date-value="2013-08-09">
            <text:p>9.8.</text:p>
          </table:table-cell>
          <table:table-cell table:style-name="ce3" table:formula="of:=[.F32]+7" office:value-type="date" office:date-value="2013-08-10">
            <text:p>10.8.</text:p>
          </table:table-cell>
          <table:table-cell table:style-name="ce7" table:formula="of:=[.G32]+7" office:value-type="date" office:date-value="2013-08-11">
            <text:p>11.8.</text:p>
          </table:table-cell>
          <table:table-cell table:style-name="ce2"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3" table:formula="of:=[.A35]+7" office:value-type="date" office:date-value="2013-08-12">
            <text:p>12.8.</text:p>
          </table:table-cell>
          <table:table-cell table:style-name="ce3" table:formula="of:=[.B35]+7" office:value-type="date" office:date-value="2013-08-13">
            <text:p>13.8.</text:p>
          </table:table-cell>
          <table:table-cell table:style-name="ce3" table:formula="of:=[.C35]+7" office:value-type="date" office:date-value="2013-08-14">
            <text:p>14.8.</text:p>
          </table:table-cell>
          <table:table-cell table:style-name="ce3" table:formula="of:=[.D35]+7" office:value-type="date" office:date-value="2013-08-15">
            <text:p>15.8.</text:p>
          </table:table-cell>
          <table:table-cell table:style-name="ce3" table:formula="of:=[.E35]+7" office:value-type="date" office:date-value="2013-08-16">
            <text:p>16.8.</text:p>
          </table:table-cell>
          <table:table-cell table:style-name="ce3" table:formula="of:=[.F35]+7" office:value-type="date" office:date-value="2013-08-17">
            <text:p>17.8.</text:p>
          </table:table-cell>
          <table:table-cell table:style-name="ce7" table:formula="of:=[.G35]+7" office:value-type="date" office:date-value="2013-08-18">
            <text:p>18.8.</text:p>
          </table:table-cell>
          <table:table-cell table:style-name="ce2"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3" table:formula="of:=[.A38]+7" office:value-type="date" office:date-value="2013-08-19">
            <text:p>19.8.</text:p>
          </table:table-cell>
          <table:table-cell table:style-name="ce3" table:formula="of:=[.B38]+7" office:value-type="date" office:date-value="2013-08-20">
            <text:p>20.8.</text:p>
          </table:table-cell>
          <table:table-cell table:style-name="ce3" table:formula="of:=[.C38]+7" office:value-type="date" office:date-value="2013-08-21">
            <text:p>21.8.</text:p>
          </table:table-cell>
          <table:table-cell table:style-name="ce3" table:formula="of:=[.D38]+7" office:value-type="date" office:date-value="2013-08-22">
            <text:p>22.8.</text:p>
          </table:table-cell>
          <table:table-cell table:style-name="ce3" table:formula="of:=[.E38]+7" office:value-type="date" office:date-value="2013-08-23">
            <text:p>23.8.</text:p>
          </table:table-cell>
          <table:table-cell table:style-name="ce3" table:formula="of:=[.F38]+7" office:value-type="date" office:date-value="2013-08-24">
            <text:p>24.8.</text:p>
          </table:table-cell>
          <table:table-cell table:style-name="ce7" table:formula="of:=[.G38]+7" office:value-type="date" office:date-value="2013-08-25">
            <text:p>25.8.</text:p>
          </table:table-cell>
          <table:table-cell table:style-name="ce2"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3" table:formula="of:=[.A41]+7" office:value-type="date" office:date-value="2013-08-26">
            <text:p>26.8.</text:p>
          </table:table-cell>
          <table:table-cell table:style-name="ce3" table:formula="of:=[.B41]+7" office:value-type="date" office:date-value="2013-08-27">
            <text:p>27.8.</text:p>
          </table:table-cell>
          <table:table-cell table:style-name="ce3" table:formula="of:=[.C41]+7" office:value-type="date" office:date-value="2013-08-28">
            <text:p>28.8.</text:p>
          </table:table-cell>
          <table:table-cell table:style-name="ce3" table:formula="of:=[.D41]+7" office:value-type="date" office:date-value="2013-08-29">
            <text:p>29.8.</text:p>
          </table:table-cell>
          <table:table-cell table:style-name="ce3" table:formula="of:=[.E41]+7" office:value-type="date" office:date-value="2013-08-30">
            <text:p>30.8.</text:p>
          </table:table-cell>
          <table:table-cell table:style-name="ce3" table:formula="of:=[.F41]+7" office:value-type="date" office:date-value="2013-08-31">
            <text:p>31.8.</text:p>
          </table:table-cell>
          <table:table-cell table:style-name="ce7" table:formula="of:=[.G41]+7" office:value-type="date" office:date-value="2013-09-01">
            <text:p>1.9.</text:p>
          </table:table-cell>
          <table:table-cell table:style-name="ce2"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1">
          <table:table-cell table:style-name="ce3" table:formula="of:=[.A44]+7" office:value-type="date" office:date-value="2013-09-02">
            <text:p>2.9.</text:p>
          </table:table-cell>
          <table:table-cell table:style-name="ce3" table:formula="of:=[.B44]+7" office:value-type="date" office:date-value="2013-09-03">
            <text:p>3.9.</text:p>
          </table:table-cell>
          <table:table-cell table:style-name="ce3" table:formula="of:=[.C44]+7" office:value-type="date" office:date-value="2013-09-04">
            <text:p>4.9.</text:p>
          </table:table-cell>
          <table:table-cell table:style-name="ce3" table:formula="of:=[.D44]+7" office:value-type="date" office:date-value="2013-09-05">
            <text:p>5.9.</text:p>
          </table:table-cell>
          <table:table-cell table:style-name="ce3" table:formula="of:=[.E44]+7" office:value-type="date" office:date-value="2013-09-06">
            <text:p>6.9.</text:p>
          </table:table-cell>
          <table:table-cell table:style-name="ce3" table:formula="of:=[.F44]+7" office:value-type="date" office:date-value="2013-09-07">
            <text:p>7.9.</text:p>
          </table:table-cell>
          <table:table-cell table:style-name="ce7" table:formula="of:=[.G44]+7" office:value-type="date" office:date-value="2013-09-08">
            <text:p>8.9.</text:p>
          </table:table-cell>
          <table:table-cell table:number-columns-repeated="1017"/>
        </table:table-row>
        <table:table-row table:style-name="ro1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 2013" table:style-name="ta1"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 table:number-rows-repeated="29">
          <table:table-cell table:number-columns-repeated="1024"/>
        </table:table-row>
        <table:table-row table:style-name="ro1">
          <table:table-cell table:style-name="ce11" office:value-type="string">
            <text:p>Mo</text:p>
          </table:table-cell>
          <table:table-cell table:style-name="ce11" office:value-type="string">
            <text:p>Di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Fr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o</text:p>
          </table:table-cell>
          <table:table-cell table:style-name="ce11" table:number-columns-repeated="1017"/>
        </table:table-row>
        <table:table-row table:style-name="ro1">
          <table:table-cell table:style-name="ce11" table:number-columns-repeated="6"/>
          <table:table-cell table:style-name="ce17"/>
          <table:table-cell table:style-name="ce11" table:number-columns-repeated="1017"/>
        </table:table-row>
        <table:table-row table:style-name="ro1">
          <table:table-cell table:style-name="ce12" table:formula="of:=['August 2013'.A44]" office:value-type="date" office:date-value="2013-08-26">
            <text:p>26.8.</text:p>
          </table:table-cell>
          <table:table-cell table:style-name="ce12" table:formula="of:=[.A32]+1" office:value-type="date" office:date-value="2013-08-27">
            <text:p>27.8.</text:p>
          </table:table-cell>
          <table:table-cell table:style-name="ce12" table:formula="of:=[.B32]+1" office:value-type="date" office:date-value="2013-08-28">
            <text:p>28.8.</text:p>
          </table:table-cell>
          <table:table-cell table:style-name="ce12" table:formula="of:=[.C32]+1" office:value-type="date" office:date-value="2013-08-29">
            <text:p>29.8.</text:p>
          </table:table-cell>
          <table:table-cell table:style-name="ce12" table:formula="of:=[.D32]+1" office:value-type="date" office:date-value="2013-08-30">
            <text:p>30.8.</text:p>
          </table:table-cell>
          <table:table-cell table:style-name="ce12" table:formula="of:=[.E32]+1" office:value-type="date" office:date-value="2013-08-31">
            <text:p>31.8.</text:p>
          </table:table-cell>
          <table:table-cell table:style-name="ce15" table:formula="of:=[.F32]+1" office:value-type="date" office:date-value="2013-09-01">
            <text:p>1.9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2]+7" office:value-type="date" office:date-value="2013-09-02">
            <text:p>2.9.</text:p>
          </table:table-cell>
          <table:table-cell table:style-name="ce12" table:formula="of:=[.B32]+7" office:value-type="date" office:date-value="2013-09-03">
            <text:p>3.9.</text:p>
          </table:table-cell>
          <table:table-cell table:style-name="ce12" table:formula="of:=[.C32]+7" office:value-type="date" office:date-value="2013-09-04">
            <text:p>4.9.</text:p>
          </table:table-cell>
          <table:table-cell table:style-name="ce12" table:formula="of:=[.D32]+7" office:value-type="date" office:date-value="2013-09-05">
            <text:p>5.9.</text:p>
          </table:table-cell>
          <table:table-cell table:style-name="ce12" table:formula="of:=[.E32]+7" office:value-type="date" office:date-value="2013-09-06">
            <text:p>6.9.</text:p>
          </table:table-cell>
          <table:table-cell table:style-name="ce12" table:formula="of:=[.F32]+7" office:value-type="date" office:date-value="2013-09-07">
            <text:p>7.9.</text:p>
          </table:table-cell>
          <table:table-cell table:style-name="ce15" table:formula="of:=[.G32]+7" office:value-type="date" office:date-value="2013-09-08">
            <text:p>8.9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5]+7" office:value-type="date" office:date-value="2013-09-09">
            <text:p>9.9.</text:p>
          </table:table-cell>
          <table:table-cell table:style-name="ce12" table:formula="of:=[.B35]+7" office:value-type="date" office:date-value="2013-09-10">
            <text:p>10.9.</text:p>
          </table:table-cell>
          <table:table-cell table:style-name="ce12" table:formula="of:=[.C35]+7" office:value-type="date" office:date-value="2013-09-11">
            <text:p>11.9.</text:p>
          </table:table-cell>
          <table:table-cell table:style-name="ce12" table:formula="of:=[.D35]+7" office:value-type="date" office:date-value="2013-09-12">
            <text:p>12.9.</text:p>
          </table:table-cell>
          <table:table-cell table:style-name="ce12" table:formula="of:=[.E35]+7" office:value-type="date" office:date-value="2013-09-13">
            <text:p>13.9.</text:p>
          </table:table-cell>
          <table:table-cell table:style-name="ce12" table:formula="of:=[.F35]+7" office:value-type="date" office:date-value="2013-09-14">
            <text:p>14.9.</text:p>
          </table:table-cell>
          <table:table-cell table:style-name="ce15" table:formula="of:=[.G35]+7" office:value-type="date" office:date-value="2013-09-15">
            <text:p>15.9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8]+7" office:value-type="date" office:date-value="2013-09-16">
            <text:p>16.9.</text:p>
          </table:table-cell>
          <table:table-cell table:style-name="ce12" table:formula="of:=[.B38]+7" office:value-type="date" office:date-value="2013-09-17">
            <text:p>17.9.</text:p>
          </table:table-cell>
          <table:table-cell table:style-name="ce12" table:formula="of:=[.C38]+7" office:value-type="date" office:date-value="2013-09-18">
            <text:p>18.9.</text:p>
          </table:table-cell>
          <table:table-cell table:style-name="ce12" table:formula="of:=[.D38]+7" office:value-type="date" office:date-value="2013-09-19">
            <text:p>19.9.</text:p>
          </table:table-cell>
          <table:table-cell table:style-name="ce12" table:formula="of:=[.E38]+7" office:value-type="date" office:date-value="2013-09-20">
            <text:p>20.9.</text:p>
          </table:table-cell>
          <table:table-cell table:style-name="ce12" table:formula="of:=[.F38]+7" office:value-type="date" office:date-value="2013-09-21">
            <text:p>21.9.</text:p>
          </table:table-cell>
          <table:table-cell table:style-name="ce15" table:formula="of:=[.G38]+7" office:value-type="date" office:date-value="2013-09-22">
            <text:p>22.9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41]+7" office:value-type="date" office:date-value="2013-09-23">
            <text:p>23.9.</text:p>
          </table:table-cell>
          <table:table-cell table:style-name="ce12" table:formula="of:=[.B41]+7" office:value-type="date" office:date-value="2013-09-24">
            <text:p>24.9.</text:p>
          </table:table-cell>
          <table:table-cell table:style-name="ce12" table:formula="of:=[.C41]+7" office:value-type="date" office:date-value="2013-09-25">
            <text:p>25.9.</text:p>
          </table:table-cell>
          <table:table-cell table:style-name="ce12" table:formula="of:=[.D41]+7" office:value-type="date" office:date-value="2013-09-26">
            <text:p>26.9.</text:p>
          </table:table-cell>
          <table:table-cell table:style-name="ce12" table:formula="of:=[.E41]+7" office:value-type="date" office:date-value="2013-09-27">
            <text:p>27.9.</text:p>
          </table:table-cell>
          <table:table-cell table:style-name="ce12" table:formula="of:=[.F41]+7" office:value-type="date" office:date-value="2013-09-28">
            <text:p>28.9.</text:p>
          </table:table-cell>
          <table:table-cell table:style-name="ce15" table:formula="of:=[.G41]+7" office:value-type="date" office:date-value="2013-09-29">
            <text:p>29.9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>
          <table:table-cell table:style-name="ce12" table:formula="of:=[.A44]+7" office:value-type="date" office:date-value="2013-09-30">
            <text:p>30.9.</text:p>
          </table:table-cell>
          <table:table-cell table:style-name="ce12" table:formula="of:=[.B44]+7" office:value-type="date" office:date-value="2013-10-01">
            <text:p>1.10.</text:p>
          </table:table-cell>
          <table:table-cell table:style-name="ce12" table:formula="of:=[.C44]+7" office:value-type="date" office:date-value="2013-10-02">
            <text:p>2.10.</text:p>
          </table:table-cell>
          <table:table-cell table:style-name="ce15" table:formula="of:=[.D44]+7" office:value-type="date" office:date-value="2013-10-03">
            <text:p>3.10.</text:p>
          </table:table-cell>
          <table:table-cell table:style-name="ce12" table:formula="of:=[.E44]+7" office:value-type="date" office:date-value="2013-10-04">
            <text:p>4.10.</text:p>
          </table:table-cell>
          <table:table-cell table:style-name="ce12" table:formula="of:=[.F44]+7" office:value-type="date" office:date-value="2013-10-05">
            <text:p>5.10.</text:p>
          </table:table-cell>
          <table:table-cell table:style-name="ce15" table:formula="of:=[.G44]+7" office:value-type="date" office:date-value="2013-10-06">
            <text:p>6.10.</text:p>
          </table:table-cell>
          <table:table-cell table:number-columns-repeated="1017"/>
        </table:table-row>
        <table:table-row table:style-name="ro1">
          <table:table-cell table:style-name="ce13" table:number-columns-repeated="3"/>
          <table:table-cell table:style-name="ce16" office:value-type="string">
            <text:p>Tag der</text:p>
          </table:table-cell>
          <table:table-cell table:style-name="ce13"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3"/>
          <table:table-cell table:style-name="ce18" office:value-type="string">
            <text:p>Einheit</text:p>
          </table:table-cell>
          <table:table-cell table:style-name="ce14" table:number-columns-repeated="2"/>
          <table:table-cell table:style-name="ce18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ober 2013" table:style-name="ta1"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 table:number-rows-repeated="29">
          <table:table-cell table:number-columns-repeated="1024"/>
        </table:table-row>
        <table:table-row table:style-name="ro1">
          <table:table-cell table:style-name="ce11" office:value-type="string">
            <text:p>Mo</text:p>
          </table:table-cell>
          <table:table-cell table:style-name="ce11" office:value-type="string">
            <text:p>Di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Fr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o</text:p>
          </table:table-cell>
          <table:table-cell table:style-name="ce11" table:number-columns-repeated="1017"/>
        </table:table-row>
        <table:table-row table:style-name="ro1">
          <table:table-cell table:style-name="ce11" table:number-columns-repeated="6"/>
          <table:table-cell table:style-name="ce17"/>
          <table:table-cell table:style-name="ce11" table:number-columns-repeated="1017"/>
        </table:table-row>
        <table:table-row table:style-name="ro1">
          <table:table-cell table:style-name="ce12" table:formula="of:=['September 2013'.A47]" office:value-type="date" office:date-value="2013-09-30">
            <text:p>30.9.</text:p>
          </table:table-cell>
          <table:table-cell table:style-name="ce12" table:formula="of:=[.A32]+1" office:value-type="date" office:date-value="2013-10-01">
            <text:p>1.10.</text:p>
          </table:table-cell>
          <table:table-cell table:style-name="ce12" table:formula="of:=[.B32]+1" office:value-type="date" office:date-value="2013-10-02">
            <text:p>2.10.</text:p>
          </table:table-cell>
          <table:table-cell table:style-name="ce15" table:formula="of:=[.C32]+1" office:value-type="date" office:date-value="2013-10-03">
            <text:p>3.10.</text:p>
          </table:table-cell>
          <table:table-cell table:style-name="ce12" table:formula="of:=[.D32]+1" office:value-type="date" office:date-value="2013-10-04">
            <text:p>4.10.</text:p>
          </table:table-cell>
          <table:table-cell table:style-name="ce12" table:formula="of:=[.E32]+1" office:value-type="date" office:date-value="2013-10-05">
            <text:p>5.10.</text:p>
          </table:table-cell>
          <table:table-cell table:style-name="ce15" table:formula="of:=[.F32]+1" office:value-type="date" office:date-value="2013-10-06">
            <text:p>6.10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3"/>
          <table:table-cell table:style-name="ce16" office:value-type="string">
            <text:p>Tag der</text:p>
          </table:table-cell>
          <table:table-cell table:style-name="ce13" table:number-columns-repeated="2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3"/>
          <table:table-cell table:style-name="ce18" office:value-type="string">
            <text:p>Einheit</text:p>
          </table:table-cell>
          <table:table-cell table:style-name="ce14" table:number-columns-repeated="2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2]+7" office:value-type="date" office:date-value="2013-10-07">
            <text:p>7.10.</text:p>
          </table:table-cell>
          <table:table-cell table:style-name="ce12" table:formula="of:=[.B32]+7" office:value-type="date" office:date-value="2013-10-08">
            <text:p>8.10.</text:p>
          </table:table-cell>
          <table:table-cell table:style-name="ce12" table:formula="of:=[.C32]+7" office:value-type="date" office:date-value="2013-10-09">
            <text:p>9.10.</text:p>
          </table:table-cell>
          <table:table-cell table:style-name="ce12" table:formula="of:=[.D32]+7" office:value-type="date" office:date-value="2013-10-10">
            <text:p>10.10.</text:p>
          </table:table-cell>
          <table:table-cell table:style-name="ce12" table:formula="of:=[.E32]+7" office:value-type="date" office:date-value="2013-10-11">
            <text:p>11.10.</text:p>
          </table:table-cell>
          <table:table-cell table:style-name="ce12" table:formula="of:=[.F32]+7" office:value-type="date" office:date-value="2013-10-12">
            <text:p>12.10.</text:p>
          </table:table-cell>
          <table:table-cell table:style-name="ce15" table:formula="of:=[.G32]+7" office:value-type="date" office:date-value="2013-10-13">
            <text:p>13.10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5]+7" office:value-type="date" office:date-value="2013-10-14">
            <text:p>14.10.</text:p>
          </table:table-cell>
          <table:table-cell table:style-name="ce12" table:formula="of:=[.B35]+7" office:value-type="date" office:date-value="2013-10-15">
            <text:p>15.10.</text:p>
          </table:table-cell>
          <table:table-cell table:style-name="ce12" table:formula="of:=[.C35]+7" office:value-type="date" office:date-value="2013-10-16">
            <text:p>16.10.</text:p>
          </table:table-cell>
          <table:table-cell table:style-name="ce12" table:formula="of:=[.D35]+7" office:value-type="date" office:date-value="2013-10-17">
            <text:p>17.10.</text:p>
          </table:table-cell>
          <table:table-cell table:style-name="ce12" table:formula="of:=[.E35]+7" office:value-type="date" office:date-value="2013-10-18">
            <text:p>18.10.</text:p>
          </table:table-cell>
          <table:table-cell table:style-name="ce12" table:formula="of:=[.F35]+7" office:value-type="date" office:date-value="2013-10-19">
            <text:p>19.10.</text:p>
          </table:table-cell>
          <table:table-cell table:style-name="ce15" table:formula="of:=[.G35]+7" office:value-type="date" office:date-value="2013-10-20">
            <text:p>20.10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8]+7" office:value-type="date" office:date-value="2013-10-21">
            <text:p>21.10.</text:p>
          </table:table-cell>
          <table:table-cell table:style-name="ce12" table:formula="of:=[.B38]+7" office:value-type="date" office:date-value="2013-10-22">
            <text:p>22.10.</text:p>
          </table:table-cell>
          <table:table-cell table:style-name="ce12" table:formula="of:=[.C38]+7" office:value-type="date" office:date-value="2013-10-23">
            <text:p>23.10.</text:p>
          </table:table-cell>
          <table:table-cell table:style-name="ce12" table:formula="of:=[.D38]+7" office:value-type="date" office:date-value="2013-10-24">
            <text:p>24.10.</text:p>
          </table:table-cell>
          <table:table-cell table:style-name="ce12" table:formula="of:=[.E38]+7" office:value-type="date" office:date-value="2013-10-25">
            <text:p>25.10.</text:p>
          </table:table-cell>
          <table:table-cell table:style-name="ce12" table:formula="of:=[.F38]+7" office:value-type="date" office:date-value="2013-10-26">
            <text:p>26.10.</text:p>
          </table:table-cell>
          <table:table-cell table:style-name="ce15" table:formula="of:=[.G38]+7" office:value-type="date" office:date-value="2013-10-27">
            <text:p>27.10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41]+7" office:value-type="date" office:date-value="2013-10-28">
            <text:p>28.10.</text:p>
          </table:table-cell>
          <table:table-cell table:style-name="ce12" table:formula="of:=[.B41]+7" office:value-type="date" office:date-value="2013-10-29">
            <text:p>29.10.</text:p>
          </table:table-cell>
          <table:table-cell table:style-name="ce12" table:formula="of:=[.C41]+7" office:value-type="date" office:date-value="2013-10-30">
            <text:p>30.10.</text:p>
          </table:table-cell>
          <table:table-cell table:style-name="ce12" table:formula="of:=[.D41]+7" office:value-type="date" office:date-value="2013-10-31">
            <text:p>31.10.</text:p>
          </table:table-cell>
          <table:table-cell table:style-name="ce15" table:formula="of:=[.E41]+7" office:value-type="date" office:date-value="2013-11-01">
            <text:p>1.11.</text:p>
          </table:table-cell>
          <table:table-cell table:style-name="ce12" table:formula="of:=[.F41]+7" office:value-type="date" office:date-value="2013-11-02">
            <text:p>2.11.</text:p>
          </table:table-cell>
          <table:table-cell table:style-name="ce15" table:formula="of:=[.G41]+7" office:value-type="date" office:date-value="2013-11-03">
            <text:p>3.11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4"/>
          <table:table-cell table:style-name="ce16" office:value-type="string">
            <text:p>Aller-</text:p>
          </table:table-cell>
          <table:table-cell table:style-name="ce13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4"/>
          <table:table-cell table:style-name="ce18" office:value-type="string">
            <text:p>heiligen</text:p>
          </table:table-cell>
          <table:table-cell table:style-name="ce14"/>
          <table:table-cell table:style-name="ce18"/>
          <table:table-cell table:number-columns-repeated="1017"/>
        </table:table-row>
        <table:table-row table:style-name="ro1">
          <table:table-cell table:style-name="ce12" table:formula="of:=[.A44]+7" office:value-type="date" office:date-value="2013-11-04">
            <text:p>4.11.</text:p>
          </table:table-cell>
          <table:table-cell table:style-name="ce12" table:formula="of:=[.B44]+7" office:value-type="date" office:date-value="2013-11-05">
            <text:p>5.11.</text:p>
          </table:table-cell>
          <table:table-cell table:style-name="ce12" table:formula="of:=[.C44]+7" office:value-type="date" office:date-value="2013-11-06">
            <text:p>6.11.</text:p>
          </table:table-cell>
          <table:table-cell table:style-name="ce12" table:formula="of:=[.D44]+7" office:value-type="date" office:date-value="2013-11-07">
            <text:p>7.11.</text:p>
          </table:table-cell>
          <table:table-cell table:style-name="ce12" table:formula="of:=[.E44]+7" office:value-type="date" office:date-value="2013-11-08">
            <text:p>8.11.</text:p>
          </table:table-cell>
          <table:table-cell table:style-name="ce12" table:formula="of:=[.F44]+7" office:value-type="date" office:date-value="2013-11-09">
            <text:p>9.11.</text:p>
          </table:table-cell>
          <table:table-cell table:style-name="ce15" table:formula="of:=[.G44]+7" office:value-type="date" office:date-value="2013-11-10">
            <text:p>10.11.</text:p>
          </table:table-cell>
          <table:table-cell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 2013" table:style-name="ta1"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 table:number-rows-repeated="29">
          <table:table-cell table:number-columns-repeated="1024"/>
        </table:table-row>
        <table:table-row table:style-name="ro1">
          <table:table-cell table:style-name="ce11" office:value-type="string">
            <text:p>Mo</text:p>
          </table:table-cell>
          <table:table-cell table:style-name="ce11" office:value-type="string">
            <text:p>Di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Fr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o</text:p>
          </table:table-cell>
          <table:table-cell table:style-name="ce11" table:number-columns-repeated="1017"/>
        </table:table-row>
        <table:table-row table:style-name="ro1">
          <table:table-cell table:style-name="ce11" table:number-columns-repeated="6"/>
          <table:table-cell table:style-name="ce17"/>
          <table:table-cell table:style-name="ce11" table:number-columns-repeated="1017"/>
        </table:table-row>
        <table:table-row table:style-name="ro1">
          <table:table-cell table:style-name="ce12" table:formula="of:=['Oktober 2013'.A44]" office:value-type="date" office:date-value="2013-10-28">
            <text:p>28.10.</text:p>
          </table:table-cell>
          <table:table-cell table:style-name="ce12" table:formula="of:=[.A32]+1" office:value-type="date" office:date-value="2013-10-29">
            <text:p>29.10.</text:p>
          </table:table-cell>
          <table:table-cell table:style-name="ce12" table:formula="of:=[.B32]+1" office:value-type="date" office:date-value="2013-10-30">
            <text:p>30.10.</text:p>
          </table:table-cell>
          <table:table-cell table:style-name="ce12" table:formula="of:=[.C32]+1" office:value-type="date" office:date-value="2013-10-31">
            <text:p>31.10.</text:p>
          </table:table-cell>
          <table:table-cell table:style-name="ce15" table:formula="of:=[.D32]+1" office:value-type="date" office:date-value="2013-11-01">
            <text:p>1.11.</text:p>
          </table:table-cell>
          <table:table-cell table:style-name="ce12" table:formula="of:=[.E32]+1" office:value-type="date" office:date-value="2013-11-02">
            <text:p>2.11.</text:p>
          </table:table-cell>
          <table:table-cell table:style-name="ce15" table:formula="of:=[.F32]+1" office:value-type="date" office:date-value="2013-11-03">
            <text:p>3.11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4"/>
          <table:table-cell table:style-name="ce16" office:value-type="string">
            <text:p>Aller-</text:p>
          </table:table-cell>
          <table:table-cell table:style-name="ce13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4"/>
          <table:table-cell table:style-name="ce18" office:value-type="string">
            <text:p>heiligen</text:p>
          </table:table-cell>
          <table:table-cell table:style-name="ce14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2]+7" office:value-type="date" office:date-value="2013-11-04">
            <text:p>4.11.</text:p>
          </table:table-cell>
          <table:table-cell table:style-name="ce12" table:formula="of:=[.B32]+7" office:value-type="date" office:date-value="2013-11-05">
            <text:p>5.11.</text:p>
          </table:table-cell>
          <table:table-cell table:style-name="ce12" table:formula="of:=[.C32]+7" office:value-type="date" office:date-value="2013-11-06">
            <text:p>6.11.</text:p>
          </table:table-cell>
          <table:table-cell table:style-name="ce12" table:formula="of:=[.D32]+7" office:value-type="date" office:date-value="2013-11-07">
            <text:p>7.11.</text:p>
          </table:table-cell>
          <table:table-cell table:style-name="ce12" table:formula="of:=[.E32]+7" office:value-type="date" office:date-value="2013-11-08">
            <text:p>8.11.</text:p>
          </table:table-cell>
          <table:table-cell table:style-name="ce12" table:formula="of:=[.F32]+7" office:value-type="date" office:date-value="2013-11-09">
            <text:p>9.11.</text:p>
          </table:table-cell>
          <table:table-cell table:style-name="ce15" table:formula="of:=[.G32]+7" office:value-type="date" office:date-value="2013-11-10">
            <text:p>10.11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5]+7" office:value-type="date" office:date-value="2013-11-11">
            <text:p>11.11.</text:p>
          </table:table-cell>
          <table:table-cell table:style-name="ce12" table:formula="of:=[.B35]+7" office:value-type="date" office:date-value="2013-11-12">
            <text:p>12.11.</text:p>
          </table:table-cell>
          <table:table-cell table:style-name="ce12" table:formula="of:=[.C35]+7" office:value-type="date" office:date-value="2013-11-13">
            <text:p>13.11.</text:p>
          </table:table-cell>
          <table:table-cell table:style-name="ce12" table:formula="of:=[.D35]+7" office:value-type="date" office:date-value="2013-11-14">
            <text:p>14.11.</text:p>
          </table:table-cell>
          <table:table-cell table:style-name="ce12" table:formula="of:=[.E35]+7" office:value-type="date" office:date-value="2013-11-15">
            <text:p>15.11.</text:p>
          </table:table-cell>
          <table:table-cell table:style-name="ce12" table:formula="of:=[.F35]+7" office:value-type="date" office:date-value="2013-11-16">
            <text:p>16.11.</text:p>
          </table:table-cell>
          <table:table-cell table:style-name="ce15" table:formula="of:=[.G35]+7" office:value-type="date" office:date-value="2013-11-17">
            <text:p>17.11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8]+7" office:value-type="date" office:date-value="2013-11-18">
            <text:p>18.11.</text:p>
          </table:table-cell>
          <table:table-cell table:style-name="ce12" table:formula="of:=[.B38]+7" office:value-type="date" office:date-value="2013-11-19">
            <text:p>19.11.</text:p>
          </table:table-cell>
          <table:table-cell table:style-name="ce12" table:formula="of:=[.C38]+7" office:value-type="date" office:date-value="2013-11-20">
            <text:p>20.11.</text:p>
          </table:table-cell>
          <table:table-cell table:style-name="ce12" table:formula="of:=[.D38]+7" office:value-type="date" office:date-value="2013-11-21">
            <text:p>21.11.</text:p>
          </table:table-cell>
          <table:table-cell table:style-name="ce12" table:formula="of:=[.E38]+7" office:value-type="date" office:date-value="2013-11-22">
            <text:p>22.11.</text:p>
          </table:table-cell>
          <table:table-cell table:style-name="ce12" table:formula="of:=[.F38]+7" office:value-type="date" office:date-value="2013-11-23">
            <text:p>23.11.</text:p>
          </table:table-cell>
          <table:table-cell table:style-name="ce15" table:formula="of:=[.G38]+7" office:value-type="date" office:date-value="2013-11-24">
            <text:p>24.11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41]+7" office:value-type="date" office:date-value="2013-11-25">
            <text:p>25.11.</text:p>
          </table:table-cell>
          <table:table-cell table:style-name="ce12" table:formula="of:=[.B41]+7" office:value-type="date" office:date-value="2013-11-26">
            <text:p>26.11.</text:p>
          </table:table-cell>
          <table:table-cell table:style-name="ce12" table:formula="of:=[.C41]+7" office:value-type="date" office:date-value="2013-11-27">
            <text:p>27.11.</text:p>
          </table:table-cell>
          <table:table-cell table:style-name="ce12" table:formula="of:=[.D41]+7" office:value-type="date" office:date-value="2013-11-28">
            <text:p>28.11.</text:p>
          </table:table-cell>
          <table:table-cell table:style-name="ce12" table:formula="of:=[.E41]+7" office:value-type="date" office:date-value="2013-11-29">
            <text:p>29.11.</text:p>
          </table:table-cell>
          <table:table-cell table:style-name="ce12" table:formula="of:=[.F41]+7" office:value-type="date" office:date-value="2013-11-30">
            <text:p>30.11.</text:p>
          </table:table-cell>
          <table:table-cell table:style-name="ce15" table:formula="of:=[.G41]+7" office:value-type="date" office:date-value="2013-12-01">
            <text:p>1.12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 office:value-type="string">
            <text:p>1.Advent</text:p>
          </table:table-cell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>
          <table:table-cell table:style-name="ce12" table:formula="of:=[.A44]+7" office:value-type="date" office:date-value="2013-12-02">
            <text:p>2.12.</text:p>
          </table:table-cell>
          <table:table-cell table:style-name="ce12" table:formula="of:=[.B44]+7" office:value-type="date" office:date-value="2013-12-03">
            <text:p>3.12.</text:p>
          </table:table-cell>
          <table:table-cell table:style-name="ce12" table:formula="of:=[.C44]+7" office:value-type="date" office:date-value="2013-12-04">
            <text:p>4.12.</text:p>
          </table:table-cell>
          <table:table-cell table:style-name="ce12" table:formula="of:=[.D44]+7" office:value-type="date" office:date-value="2013-12-05">
            <text:p>5.12.</text:p>
          </table:table-cell>
          <table:table-cell table:style-name="ce12" table:formula="of:=[.E44]+7" office:value-type="date" office:date-value="2013-12-06">
            <text:p>6.12.</text:p>
          </table:table-cell>
          <table:table-cell table:style-name="ce12" table:formula="of:=[.F44]+7" office:value-type="date" office:date-value="2013-12-07">
            <text:p>7.12.</text:p>
          </table:table-cell>
          <table:table-cell table:style-name="ce15" table:formula="of:=[.G44]+7" office:value-type="date" office:date-value="2013-12-08">
            <text:p>8.12.</text:p>
          </table:table-cell>
          <table:table-cell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er 2013" table:style-name="ta1"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 table:number-rows-repeated="29">
          <table:table-cell table:number-columns-repeated="1024"/>
        </table:table-row>
        <table:table-row table:style-name="ro1">
          <table:table-cell table:style-name="ce11" office:value-type="string">
            <text:p>Mo</text:p>
          </table:table-cell>
          <table:table-cell table:style-name="ce11" office:value-type="string">
            <text:p>Di</text:p>
          </table:table-cell>
          <table:table-cell table:style-name="ce11" office:value-type="string">
            <text:p>Mi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Fr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So</text:p>
          </table:table-cell>
          <table:table-cell table:style-name="ce11" table:number-columns-repeated="1017"/>
        </table:table-row>
        <table:table-row table:style-name="ro1">
          <table:table-cell table:style-name="ce11" table:number-columns-repeated="6"/>
          <table:table-cell table:style-name="ce17"/>
          <table:table-cell table:style-name="ce11" table:number-columns-repeated="1017"/>
        </table:table-row>
        <table:table-row table:style-name="ro1">
          <table:table-cell table:style-name="ce12" table:formula="of:=['November 2013'.A44]" office:value-type="date" office:date-value="2013-11-25">
            <text:p>25.11.</text:p>
          </table:table-cell>
          <table:table-cell table:style-name="ce12" table:formula="of:=[.A32]+1" office:value-type="date" office:date-value="2013-11-26">
            <text:p>26.11.</text:p>
          </table:table-cell>
          <table:table-cell table:style-name="ce12" table:formula="of:=[.B32]+1" office:value-type="date" office:date-value="2013-11-27">
            <text:p>27.11.</text:p>
          </table:table-cell>
          <table:table-cell table:style-name="ce12" table:formula="of:=[.C32]+1" office:value-type="date" office:date-value="2013-11-28">
            <text:p>28.11.</text:p>
          </table:table-cell>
          <table:table-cell table:style-name="ce12" table:formula="of:=[.D32]+1" office:value-type="date" office:date-value="2013-11-29">
            <text:p>29.11.</text:p>
          </table:table-cell>
          <table:table-cell table:style-name="ce12" table:formula="of:=[.E32]+1" office:value-type="date" office:date-value="2013-11-30">
            <text:p>30.11.</text:p>
          </table:table-cell>
          <table:table-cell table:style-name="ce15" table:formula="of:=[.F32]+1" office:value-type="date" office:date-value="2013-12-01">
            <text:p>1.12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 office:value-type="string">
            <text:p>1.Advent</text:p>
          </table:table-cell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2]+7" office:value-type="date" office:date-value="2013-12-02">
            <text:p>2.12.</text:p>
          </table:table-cell>
          <table:table-cell table:style-name="ce12" table:formula="of:=[.B32]+7" office:value-type="date" office:date-value="2013-12-03">
            <text:p>3.12.</text:p>
          </table:table-cell>
          <table:table-cell table:style-name="ce12" table:formula="of:=[.C32]+7" office:value-type="date" office:date-value="2013-12-04">
            <text:p>4.12.</text:p>
          </table:table-cell>
          <table:table-cell table:style-name="ce12" table:formula="of:=[.D32]+7" office:value-type="date" office:date-value="2013-12-05">
            <text:p>5.12.</text:p>
          </table:table-cell>
          <table:table-cell table:style-name="ce12" table:formula="of:=[.E32]+7" office:value-type="date" office:date-value="2013-12-06">
            <text:p>6.12.</text:p>
          </table:table-cell>
          <table:table-cell table:style-name="ce12" table:formula="of:=[.F32]+7" office:value-type="date" office:date-value="2013-12-07">
            <text:p>7.12.</text:p>
          </table:table-cell>
          <table:table-cell table:style-name="ce15" table:formula="of:=[.G32]+7" office:value-type="date" office:date-value="2013-12-08">
            <text:p>8.12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5]+7" office:value-type="date" office:date-value="2013-12-09">
            <text:p>9.12.</text:p>
          </table:table-cell>
          <table:table-cell table:style-name="ce12" table:formula="of:=[.B35]+7" office:value-type="date" office:date-value="2013-12-10">
            <text:p>10.12.</text:p>
          </table:table-cell>
          <table:table-cell table:style-name="ce12" table:formula="of:=[.C35]+7" office:value-type="date" office:date-value="2013-12-11">
            <text:p>11.12.</text:p>
          </table:table-cell>
          <table:table-cell table:style-name="ce12" table:formula="of:=[.D35]+7" office:value-type="date" office:date-value="2013-12-12">
            <text:p>12.12.</text:p>
          </table:table-cell>
          <table:table-cell table:style-name="ce12" table:formula="of:=[.E35]+7" office:value-type="date" office:date-value="2013-12-13">
            <text:p>13.12.</text:p>
          </table:table-cell>
          <table:table-cell table:style-name="ce12" table:formula="of:=[.F35]+7" office:value-type="date" office:date-value="2013-12-14">
            <text:p>14.12.</text:p>
          </table:table-cell>
          <table:table-cell table:style-name="ce15" table:formula="of:=[.G35]+7" office:value-type="date" office:date-value="2013-12-15">
            <text:p>15.12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38]+7" office:value-type="date" office:date-value="2013-12-16">
            <text:p>16.12.</text:p>
          </table:table-cell>
          <table:table-cell table:style-name="ce12" table:formula="of:=[.B38]+7" office:value-type="date" office:date-value="2013-12-17">
            <text:p>17.12.</text:p>
          </table:table-cell>
          <table:table-cell table:style-name="ce12" table:formula="of:=[.C38]+7" office:value-type="date" office:date-value="2013-12-18">
            <text:p>18.12.</text:p>
          </table:table-cell>
          <table:table-cell table:style-name="ce12" table:formula="of:=[.D38]+7" office:value-type="date" office:date-value="2013-12-19">
            <text:p>19.12.</text:p>
          </table:table-cell>
          <table:table-cell table:style-name="ce12" table:formula="of:=[.E38]+7" office:value-type="date" office:date-value="2013-12-20">
            <text:p>20.12.</text:p>
          </table:table-cell>
          <table:table-cell table:style-name="ce12" table:formula="of:=[.F38]+7" office:value-type="date" office:date-value="2013-12-21">
            <text:p>21.12.</text:p>
          </table:table-cell>
          <table:table-cell table:style-name="ce15" table:formula="of:=[.G38]+7" office:value-type="date" office:date-value="2013-12-22">
            <text:p>22.12.</text:p>
          </table:table-cell>
          <table:table-cell table:style-name="ce11" table:number-columns-repeated="1017"/>
        </table:table-row>
        <table:table-row table:style-name="ro1">
          <table:table-cell table:style-name="ce13" table:number-columns-repeated="6"/>
          <table:table-cell table:style-name="ce16"/>
          <table:table-cell table:style-name="ce11"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style-name="ce11" table:number-columns-repeated="1017"/>
        </table:table-row>
        <table:table-row table:style-name="ro1">
          <table:table-cell table:style-name="ce12" table:formula="of:=[.A41]+7" office:value-type="date" office:date-value="2013-12-23">
            <text:p>23.12.</text:p>
          </table:table-cell>
          <table:table-cell table:style-name="ce12" table:formula="of:=[.B41]+7" office:value-type="date" office:date-value="2013-12-24">
            <text:p>24.12.</text:p>
          </table:table-cell>
          <table:table-cell table:style-name="ce15" table:formula="of:=[.C41]+7" office:value-type="date" office:date-value="2013-12-25">
            <text:p>25.12.</text:p>
          </table:table-cell>
          <table:table-cell table:style-name="ce15" table:formula="of:=[.D41]+7" office:value-type="date" office:date-value="2013-12-26">
            <text:p>26.12.</text:p>
          </table:table-cell>
          <table:table-cell table:style-name="ce12" table:formula="of:=[.E41]+7" office:value-type="date" office:date-value="2013-12-27">
            <text:p>27.12.</text:p>
          </table:table-cell>
          <table:table-cell table:style-name="ce12" table:formula="of:=[.F41]+7" office:value-type="date" office:date-value="2013-12-28">
            <text:p>28.12.</text:p>
          </table:table-cell>
          <table:table-cell table:style-name="ce15" table:formula="of:=[.G41]+7" office:value-type="date" office:date-value="2013-12-29">
            <text:p>29.12.</text:p>
          </table:table-cell>
          <table:table-cell table:style-name="ce11" table:number-columns-repeated="1017"/>
        </table:table-row>
        <table:table-row table:style-name="ro1">
          <table:table-cell table:style-name="ce13"/>
          <table:table-cell table:style-name="ce13" office:value-type="string">
            <text:p>Heiler</text:p>
          </table:table-cell>
          <table:table-cell table:style-name="ce19" office:value-type="string">
            <text:p>1. Weih-</text:p>
          </table:table-cell>
          <table:table-cell table:style-name="ce19" office:value-type="string">
            <text:p>2.Weih-</text:p>
          </table:table-cell>
          <table:table-cell table:style-name="ce13"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4"/>
          <table:table-cell table:style-name="ce14" office:value-type="string">
            <text:p>Abend</text:p>
          </table:table-cell>
          <table:table-cell table:number-columns-repeated="2" table:style-name="ce20" office:value-type="string">
            <text:p>nachtstag</text:p>
          </table:table-cell>
          <table:table-cell table:style-name="ce14" table:number-columns-repeated="2"/>
          <table:table-cell table:style-name="ce18"/>
          <table:table-cell table:number-columns-repeated="1017"/>
        </table:table-row>
        <table:table-row table:style-name="ro1">
          <table:table-cell table:style-name="ce12" table:formula="of:=[.A44]+7" office:value-type="date" office:date-value="2013-12-30">
            <text:p>30.12.</text:p>
          </table:table-cell>
          <table:table-cell table:style-name="ce12" table:formula="of:=[.B44]+7" office:value-type="date" office:date-value="2013-12-31">
            <text:p>31.12.</text:p>
          </table:table-cell>
          <table:table-cell table:style-name="ce15" table:formula="of:=[.C44]+7" office:value-type="date" office:date-value="2014-01-01">
            <text:p>1.1.</text:p>
          </table:table-cell>
          <table:table-cell table:style-name="ce12" table:formula="of:=[.D44]+7" office:value-type="date" office:date-value="2014-01-02">
            <text:p>2.1.</text:p>
          </table:table-cell>
          <table:table-cell table:style-name="ce12" table:formula="of:=[.E44]+7" office:value-type="date" office:date-value="2014-01-03">
            <text:p>3.1.</text:p>
          </table:table-cell>
          <table:table-cell table:style-name="ce12" table:formula="of:=[.F44]+7" office:value-type="date" office:date-value="2014-01-04">
            <text:p>4.1.</text:p>
          </table:table-cell>
          <table:table-cell table:style-name="ce15" table:formula="of:=[.G44]+7" office:value-type="date" office:date-value="2014-01-05">
            <text:p>5.1.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Silvester</text:p>
          </table:table-cell>
          <table:table-cell table:style-name="ce16" office:value-type="string">
            <text:p>Neujahr</text:p>
          </table:table-cell>
          <table:table-cell table:style-name="ce13"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18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/>
      <number:text>.</number:text>
      <number:month number:style="long"/>
      <number:text>.</number:text>
    </number:date-style>
    <number:date-style style:name="N109">
      <number:day/>
      <number:text>.</number:text>
      <number:month/>
      <number:text>.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349cm" fo:margin-left="0cm" fo:margin-right="0cm" fo:margin-top="0.04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00.00.0000</text:date>, <text:time style:data-style-name="N2" text:time-value="0000-00-00T21:02:17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21:04:15</meta:creation-date>
    <meta:editing-duration>P0D</meta:editing-duration>
    <meta:editing-cycles>1</meta:editing-cycles>
    <meta:generator>LibreOffice/3.6$Linux_x86 LibreOffice_project/360m1$Build-2</meta:generator>
    <dc:title>Jahreskalender-2013-mit-Feiertagen-DE</dc:title>
    <meta:keyword>Quelle: go-lienz-osttirol.net</meta:keyword>
    <dc:subject>Lizenz: CC BY-SA 3.0</dc:subject>
    <meta:document-statistic meta:table-count="12" meta:cell-count="630" meta:object-count="0"/>
  </office:meta>
</office:document-meta>
</file>